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cc0e7" officeooo:paragraph-rsid="000cc0e7"/>
    </style:style>
    <style:style style:name="P2" style:family="paragraph" style:parent-style-name="Preformatted_20_Text">
      <style:text-properties fo:font-size="12pt" officeooo:rsid="000cc0e7" officeooo:paragraph-rsid="000cc0e7" style:font-size-asian="12pt" style:font-size-complex="12pt"/>
    </style:style>
    <style:style style:name="P3" style:family="paragraph" style:parent-style-name="Preformatted_20_Text">
      <style:text-properties fo:font-size="12pt" officeooo:rsid="000cc0e7" officeooo:paragraph-rsid="000e9620" style:font-size-asian="12pt" style:font-size-complex="12pt"/>
    </style:style>
    <style:style style:name="P4" style:family="paragraph" style:parent-style-name="Preformatted_20_Text">
      <style:text-properties fo:font-size="12pt" officeooo:rsid="000e9620" officeooo:paragraph-rsid="000e9620" style:font-size-asian="12pt" style:font-size-complex="12pt"/>
    </style:style>
    <style:style style:name="T1" style:family="text">
      <style:text-properties officeooo:rsid="000de2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 CBAers,</text:p>
      <text:p text:style-name="P2"/>
      <text:p text:style-name="P2">It's the last of our winter storms! <text:s/>Ha... but the calendar says that the stars have swung around another month. <text:s/>So at least we have that. <text:s/>Some ongoing or new campaigns (but pay special attention to #10 and #11):</text:p>
      <text:p text:style-name="P2"/>
      <text:p text:style-name="P2">1. <text:s/>AT Cnc. <text:s/>Superb coverage from many people, especially John Rock and Jim Seargeant. <text:s/>I'm still hunkering over this data... but upon analysis we will have learned whatever's extractable from a season's coverage. <text:s/>So let's get on with the rest of the sky!</text:p>
      <text:p text:style-name="P2"/>
      <text:p text:style-name="P2">2. CP Pup. <text:s/>I'd say, suspend this one too. <text:s/>Lots of data from Berto and Josch, as usual, and the possibility of TESS help. <text:s/>My guess is that we should quit now and move on.</text:p>
      <text:p text:style-name="P2"/>
      <text:p text:style-name="P2">3. HT Cam. <text:s/>Calls for sporadic coverage - occasional night here and there, throughout the long observing season. <text:s/>Life is good in the Giraffe.</text:p>
      <text:p text:style-name="P2"/>
      <text:p text:style-name="P2">4. "UMa 6" (designation in the Downes &amp; Shara catalog). <text:s/>Jonathan has a bunch of runs from Vermont. <text:s/>We need some LONG runs from Europe. <text:s/>Perfectly located for us Northerners! <text:s/>Haven't peered at this guy for a long time. <text:s/>Long Porb, so make the runs long.</text:p>
      <text:p text:style-name="P2"/>
      <text:p text:style-name="P2">5. WX Pyx and DW Cnc. <text:s/>Two short-Porb guys with pretty long Prots. <text:s/>These generally need more extensive coverage to disentangle the signals. <text:s/>Good targets, although you might find WX Pyx in a very faint state (18th mag!). <text:s/>I'm on the fence about these two. <text:s/>If you can possibly do WX Pyx (don't worry about time resolution!), then it's a very good target now (uniquely faint state).</text:p>
      <text:p text:style-name="P2"/>
      <text:p text:style-name="P2">6. AM CVn. <text:s/>Some people have started in a big way, esp. David Cejudo (Spain). <text:s/>This is definitely a high priority for the next 2 months.</text:p>
      <text:p text:style-name="P2">The star has many quasi-stable periods (all related to superhumps), and one weak stable signal, at 1028.7322 seconds. <text:s/>It's the prototype "ultracompact binary", and we're the only ones who have been able to accurately measure that period. <text:s/>Now the challenge is to measure how the period changes with time. <text:s/>I believe 2019 data will nail</text:p>
      <text:p text:style-name="P2">that down. <text:s/>Actually I think last year's did; but the best test is whether the old ephemeris successfully predicts the next year's timings. <text:s/>Let's find out!</text:p>
      <text:p text:style-name="P2"/>
      <text:p text:style-name="P2">European observations well east of the meridian, and USA observations west of the meridian, are of extra value - because a LONG daily baseline is the key to deciphering the precise period structure of this multi-periodic star.</text:p>
      <text:p text:style-name="P2"/>
      <text:p text:style-name="P2">7. T Pyx. <text:s/>Let's get a few weeks on this old favorite. <text:s/>Like AM CVn, <text:soft-page-break/>we know the period to about 5 decimal places; but now the interesting questions are in the 6th and 7th places. <text:s/>Longish runs are needed.</text:p>
      <text:p text:style-name="P2"/>
      <text:p text:style-name="P2">8. HZ Pup. Great year on this mostly unpublished IP and nova. <text:s/>We can quit now.</text:p>
      <text:p text:style-name="P2"/>
      <text:p text:style-name="P2">9. BH Lyn. <text:s/>Looking for a good northern target to return to every night for long runs? <text:s/>Good choice. <text:s/>We have significant data from past years, and there's an obvious superhump. <text:s/>But we have never solved the daily alias problem, which means that we don't know if it's a positive or negative superhump. <text:s/>A good season on this will redeem our previous coverage, plus add one more year.</text:p>
      <text:p text:style-name="P2"/>
      <text:p text:style-name="P2">10. <text:s/>POLARS! <text:s/>5 of them: VVPup, ST LMi, V2301 Oph, UZ For, EP Dra. We have X-ray observing proposals ready to go on these, but THEY NEED TO BE IN A HIGH STATE. <text:s/>So if you could obtain a 2-hour time series in V light, that would answer the question for sure. <text:s/>No worries about time resolution. The "2 hours" request is meant to cover the orbital variations, which can be large. <text:s/>The reason for requesting V is that these stars can have huge color variations around the orbit (cyclotron radiation). <text:s/>But if you don't have a good V, then go unfiltered. <text:s/>And if you can't obtain 2 hours, then just do what you can. <text:s/>Even a snapshot well-calibrated magnitude would be useful, since this is just a yes/no bright/faint question.</text:p>
      <text:p text:style-name="P2"/>
      <text:p text:style-name="P2">11. We'll have a “joint” SAS/CBA meeting this year in Ontario, CA</text:p>
      <text:p text:style-name="P2">May 30-June 1, 2019. <text:s/>This means one CBA meeting during/after lunch on Saturday, plus some slots for CBAers to give <text:span text:style-name="T1">short </text:span>talks to the assembled multitude. <text:s/><text:span text:style-name="T1">As</text:span> an alternative to th<text:span text:style-name="T1">at, we could grab one of the small rooms for presentations within our own group; either would be a good way to grow our roster.</text:span></text:p>
      <text:p text:style-name="P2"/>
      <text:p text:style-name="P4"><text:a xlink:type="simple" xlink:href="http://www.socastrosci.org/Symposium.html" text:style-name="Internet_20_link" text:visited-style-name="Visited_20_Internet_20_Link">http://www.socastrosci.org/Symposium.html</text:a></text:p>
      <text:p text:style-name="P3"/>
      <text:p text:style-name="P2">jo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9T07:21:41.343000000</dc:date>
    <meta:editing-duration>PT7M10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19" meta:word-count="724" meta:character-count="4089" meta:non-whitespace-character-count="3336"/>
  </office:meta>
</office:document-meta>
</file>