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Preformatted_20_Text">
      <style:text-properties fo:font-size="14pt" style:font-size-asian="14pt" style:font-size-complex="14pt"/>
    </style:style>
    <style:style style:name="P2" style:family="paragraph" style:parent-style-name="Preformatted_20_Text">
      <style:text-properties style:font-name="Arial" fo:font-size="14pt" style:font-size-asian="14pt" style:font-size-complex="14pt"/>
    </style:style>
    <style:style style:name="P3" style:family="paragraph" style:parent-style-name="Preformatted_20_Text">
      <style:paragraph-properties fo:padding="0.0291in" fo:border-left="none" fo:border-right="none" fo:border-top="none" fo:border-bottom="0.99pt solid #000000" style:join-border="false"/>
      <style:text-properties fo:font-size="14pt" style:font-size-asian="14pt" style:font-size-complex="14pt"/>
    </style:style>
    <style:style style:name="P4" style:family="paragraph" style:parent-style-name="Preformatted_20_Text">
      <style:paragraph-properties fo:padding="0.0291in" fo:border-left="none" fo:border-right="none" fo:border-top="none" fo:border-bottom="0.06pt solid #000000" style:join-border="false"/>
      <style:text-properties fo:font-size="14pt" style:font-size-asian="14pt" style:font-size-complex="14pt"/>
    </style:style>
    <style:style style:name="P5" style:family="paragraph" style:parent-style-name="Preformatted_20_Text">
      <style:paragraph-properties fo:padding="0in" fo:border="none" style:shadow="none" style:join-border="false"/>
      <style:text-properties fo:font-size="14pt" style:font-size-asian="14pt" style:font-size-complex="14pt"/>
    </style:style>
    <style:style style:name="P6" style:family="paragraph" style:parent-style-name="Standard">
      <style:text-properties style:font-name="Arial" fo:font-size="14pt" style:font-size-asian="14pt" style:font-size-complex="14pt"/>
    </style:style>
    <style:style style:name="P7" style:family="paragraph" style:parent-style-name="Preformatted_20_Text">
      <style:text-properties fo:font-size="14pt" style:font-size-asian="14pt" style:font-size-complex="14pt"/>
    </style:style>
    <style:style style:name="P8" style:family="paragraph" style:parent-style-name="Preformatted_20_Text">
      <style:text-properties style:font-name="Arial" fo:font-size="14pt" style:font-size-asian="14pt" style:font-size-complex="14pt"/>
    </style:style>
    <style:style style:name="P9" style:family="paragraph" style:parent-style-name="Standard">
      <style:text-properties style:font-name="Arial"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position="sub 58%"/>
    </style:style>
    <style:style style:name="T4" style:family="text">
      <style:text-properties style:text-position="sub 58%" fo:font-size="18pt" style:font-size-asian="18pt" style:font-size-complex="18pt"/>
    </style:style>
    <style:style style:name="T5" style:family="text">
      <style:text-properties style:text-position="sub 58%" fo:font-size="18pt" fo:font-style="italic" style:font-size-asian="18pt" style:font-style-asian="italic" style:font-size-complex="18pt" style:font-style-complex="italic"/>
    </style:style>
    <style:style style:name="T6" style:family="text">
      <style:text-properties style:text-position="sub 58%" fo:font-size="20pt" style:font-size-asian="20pt" style:font-size-complex="20pt"/>
    </style:style>
    <style:style style:name="T7" style:family="text">
      <style:text-properties style:text-position="sub 58%" fo:font-size="15pt" style:font-size-asian="15pt" style:font-size-complex="15pt"/>
    </style:style>
    <style:style style:name="T8" style:family="text">
      <style:text-properties style:text-position="sub 58%" fo:font-size="22pt" style:font-size-asian="22pt" style:font-size-complex="22pt"/>
    </style:style>
    <style:style style:name="T9" style:family="text">
      <style:text-properties style:text-position="sub 58%" style:font-name="Arial" fo:font-size="18pt" style:font-size-asian="18pt" style:font-size-complex="18pt"/>
    </style:style>
    <style:style style:name="T10" style:family="text">
      <style:text-properties style:text-position="super 58%"/>
    </style:style>
    <style:style style:name="T11" style:family="text">
      <style:text-properties style:text-position="super 58%" fo:font-size="16pt" style:font-size-asian="16pt" style:font-size-complex="16pt"/>
    </style:style>
    <style:style style:name="T12" style:family="text">
      <style:text-properties style:text-position="super 58%" fo:font-size="18pt" style:font-size-asian="18pt" style:font-size-complex="18pt"/>
    </style:style>
    <style:style style:name="T13" style:family="text">
      <style:text-properties style:text-position="super 58%" fo:font-size="20pt" style:font-size-asian="20pt" style:font-size-complex="20pt"/>
    </style:style>
    <style:style style:name="T14" style:family="text">
      <style:text-properties style:font-name="Arial1" style:font-name-asian="Arial1" style:font-name-complex="Arial1"/>
    </style:style>
    <style:style style:name="T15" style:family="text">
      <style:text-properties style:font-name="Arial1" fo:font-size="14pt" style:font-name-asian="Arial1" style:font-size-asian="14pt" style:font-name-complex="Arial1" style:font-size-complex="14pt"/>
    </style:style>
    <style:style style:name="T16" style:family="text">
      <style:text-properties style:font-name="Arial1" fo:font-size="18pt" style:font-name-asian="Arial1" style:font-size-asian="18pt" style:font-name-complex="Arial1" style:font-size-complex="18pt"/>
    </style:style>
    <style:style style:name="T17" style:family="text">
      <style:text-properties style:font-name="Arial1" fo:font-style="italic" style:font-name-asian="Arial1" style:font-style-asian="italic" style:font-name-complex="Arial1" style:font-style-complex="italic"/>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ize="20pt" style:font-size-asian="20pt" style:font-size-complex="20pt"/>
    </style:style>
    <style:style style:name="T21" style:family="text">
      <style:text-properties fo:font-size="22pt" style:font-size-asian="22pt" style:font-size-complex="22pt"/>
    </style:style>
    <style:style style:name="T22" style:family="text">
      <style:text-properties fo:font-size="14pt" style:font-size-asian="14pt" style:font-size-complex="14pt"/>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8pt" style:font-size-asian="18pt" style:font-size-complex="18pt"/>
    </style:style>
    <style:style style:name="T25" style:family="text">
      <style:text-properties style:font-name="Arial"/>
    </style:style>
    <style:style style:name="T26" style:family="text">
      <style:text-properties style:font-name="Arial" fo:font-style="italic" style:font-style-asian="italic" style:font-style-complex="italic"/>
    </style:style>
    <style:style style:name="T27" style:family="text">
      <style:text-properties style:font-name="Arial" fo:font-size="14pt" style:font-size-asian="14pt" style:font-size-complex="14pt"/>
    </style:style>
    <style:style style:name="T28" style:family="text">
      <style:text-properties style:font-name="Arial" fo:font-size="14pt" fo:font-style="italic" style:font-size-asian="14pt" style:font-style-asian="italic" style:font-size-complex="14pt" style:font-style-complex="italic"/>
    </style:style>
    <style:style style:name="T29" style:family="text">
      <style:text-properties style:font-name="Arial1" fo:font-size="18pt" style:font-name-asian="Arial1" style:font-size-asian="18pt" style:font-name-complex="Arial1" style:font-size-complex="18pt"/>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8764in" fo:text-indent="-0.25in" fo:margin-left="0.876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264in" fo:text-indent="-0.25in" fo:margin-left="1.126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764in" fo:text-indent="-0.25in" fo:margin-left="1.376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264in" fo:text-indent="-0.25in" fo:margin-left="1.626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764in" fo:text-indent="-0.25in" fo:margin-left="1.87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264in" fo:text-indent="-0.25in" fo:margin-left="2.126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764in" fo:text-indent="-0.25in" fo:margin-left="2.376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264in" fo:text-indent="-0.25in" fo:margin-left="2.626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764in" fo:text-indent="-0.25in" fo:margin-left="2.876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264in" fo:text-indent="-0.25in" fo:margin-left="3.1264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 text:c="27"/>T PYXIDIS: DEATH BY A THOUSAND NOVAE</text:p>
      <text:p text:style-name="P1"/>
      <text:p text:style-name="P1"><text:s text:c="61"/>by</text:p>
      <text:p text:style-name="P1"/>
      <text:p text:style-name="P1"><text:s text:c="7"/>Joseph Patterson, Arto Oksanen, Jonathan Kemp, L.A.G. Monard, <text:s/>Robert Rea, Franz-Josef Hambsch, Jennie McCormick, Peter Nelson, <text:s/>Bill Allen, Tom Krajci, Simon Lowther, Shawn Dvorak, Tom Richards, Gordon Myers, Caisey Harlingten, and Greg Bolt</text:p>
      <text:p text:style-name="P1"><text:s text:c="25"/></text:p>
      <text:p text:style-name="P1"><text:s text:c="46"/>ABSTRACT</text:p>
      <text:p text:style-name="P1"/>
      <text:p text:style-name="P1"><text:s text:c="6"/>We report a 20-year campaign to track the 1.8 hour photometric wave in the recurrent nova T Pyxidis, using the global telescope network of the Center for Backyard Astrophysics. <text:s/>During 1996-2011, that wave was highly stable in amplitude and waveform, resembling the orbital wave commonly seen in supersoft binaries. <text:s/>The period, however, was found to increase on a timescale</text:p>
      <text:p text:style-name="P1">P/<draw:frame draw:style-name="fr1" draw:name="Object1" text:anchor-type="as-char" svg:width="0.2028in" svg:height="0.1874in" draw:z-index="0"><draw:object xlink:href="./Object 1" xlink:type="simple" xlink:show="embed" xlink:actuate="onLoad"/><draw:image xlink:href="./ObjectReplacements/Object 1" xlink:type="simple" xlink:show="embed" xlink:actuate="onLoad"/></draw:frame> = 3x10<text:span text:style-name="T10">5</text:span> years. <text:s/>This suggests a mass transfer rate in quiescence of ~10<text:span text:style-name="T10">-7</text:span> M<text:span text:style-name="T8">o</text:span>/yr, in agreement with the <text:span text:style-name="T1">accretion</text:span> rate based on the star's luminosity. <text:s/>This is ~2000x greater than is typical for cataclysmic variables of that orbital period. During 2012-2015, the star continued on its merry but mysterious way – same luminosity, same Pdot.</text:p>
      <text:p text:style-name="P1"/>
      <text:p text:style-name="P1"><text:s text:c="7"/>The orbital signal became vanishingly weak (&lt;0.003 mag) near maximum light of the 2011 eruption. <text:s/>By day 170 of the eruption, near <text:span text:style-name="T1">V </text:span>= 11, the orbital signal reappeared with an amplitude of 0.005 mag. <text:s/>It then gradually strengthened to its normal 0.08 mag amplitude, as the star declined to its “quiescent” magnitude of 15.7. <text:s/>During the ~1 year of invisibility and low amplitude, the orbital signal had increased in period by 0.0054(7)%. <text:s/>This is probably a measure of the mass ejected in the nova outburst. <text:s/>For a plausible choice of binary parameters, that mass is at least 3x10<text:span text:style-name="T10">-5 </text:span>Mo, and probably more. <text:s/>This represents &gt;300 years of accretion at the pre-outburst rate, but the time between outbursts was only 45 years. Thus the erupting white dwarf seems to have ejected at least 6x more mass than it accreted. <text:s/>If this eruption is typical, the white dwarf must be eroding, rather than growing, in mass. <text:s/>Unless the present series of eruptions is a short-lived episode, the binary dynamics appear to be a mutual suicide pact between the eroding white dwarf and the low-mass secondary, excited and rapidly whittled down, probably by the white dwarf's EUV radiation. This could be a major channel by which short-period cataclysmic variables are removed from the population. </text:p>
      <text:p text:style-name="P1"><text:soft-page-break/></text:p>
      <text:p text:style-name="P1"/>
      <text:p text:style-name="P1">1. INTRODUCTION</text:p>
      <text:p text:style-name="P1"/>
      <text:p text:style-name="P1"><text:s text:c="5"/>T Pyxidis is the Galaxy's most famous recurrent nova. <text:s/>Six times since 1890, the star has erupted to <text:span text:style-name="T1">V</text:span> = 6, and then subsided back to quiescence near <text:span text:style-name="T1">V</text:span> = 15. <text:s/>With spectroscopy and detailed light curves known for several of these eruptions, and with a fairly bright quiescent counterpart, T Pyx has become a well-studied star – sometimes considered a prototype for recurrent novae. <text:s/>Selvelli et al. (2008) and Schaefer et al. (2010) give recent reviews, and the 2011 eruption has propelled the star back into the journals with gusto (Shore 2013, Nelson et al. 2013, Schaefer et al. 2013, Chomiuk et al. 2014).</text:p>
      <text:p text:style-name="P1"/>
      <text:p text:style-name="P1"><text:s text:c="5"/>Since they are believed (and in a few cases known) to possess massive white dwarfs (WDs) accreting at a high rate, recurrent novae are a promising source for Type Ia supernovae. <text:s/>But since they also <text:span text:style-name="T1">eject </text:span>matter, their candidacy rests on the assumption that mass accretion in quiescence exceeds mass ejection in outburst. <text:s/>Estimates of these rates are notoriously uncertain, and that assumption has never undergone a significant test. <text:s/>A <text:span text:style-name="T1">dynamical</text:span> measure of the mass ejected, based on the precise orbital period change in outburst, would furnish the most precise and compelling evidence.</text:p>
      <text:p text:style-name="P1"/>
      <text:p text:style-name="P3"><text:s text:c="5"/>In the late 1980s, it was recognized that T Pyx might soon furnish that information, since an outburst could occur soon (optimists suggested 1988, based on the 1966 outburst and the estimated 22-year mean interval). However, the orbital period was not yet known; several photometric and spectroscopic studies gave discrepant periods, and all are now known to be incorrect.*</text:p>
      <text:p text:style-name="P1">*For the record, these periods are 0.1433 d (Barrera &amp; Vogt 1989), <text:s/>0.1100 or 0.0991 d (Schaefer 1990), and ~0.073 d (Schaefer et al. 1992, hereafter S92).</text:p>
      <text:p text:style-name="P1">******************</text:p>
      <text:p text:style-name="P1"><text:s text:c="5"/>S92 identified a persistent photometric wave with a period of 0.076 d, but discounted that as a possible orbital period, since it was not coherent from night to night. <text:s/>They interpreted it as a "superhump" – arising from precession of the accretion disk – and estimated an underlying P<text:span text:style-name="T4">orb</text:span> near 0.073 d. <text:s/>A 1996-7 observing campaign (Patterson et al. 1998, hereafter P98) revealed that the weak 0.076 d signal, difficult to discern over a single cycle, is actually quite coherent, maintaining a constant phase and amplitude over many thousands of cycles. <text:s/>With a precise ephemeris, it bore all the earmarks of a <text:span text:style-name="T1">bona fide </text:span>orbital period. <text:s/>Remarkably, that study of all timings during 1986-1997 revealed an enormous rate of period increase, with P/<draw:frame draw:style-name="fr1" draw:name="Object2" text:anchor-type="as-char" svg:width="0.2028in" svg:height="0.1874in" draw:z-index="1"><draw:object xlink:href="./Object 2" xlink:type="simple" xlink:show="embed" xlink:actuate="onLoad"/><draw:image xlink:href="./ObjectReplacements/Object 2" xlink:type="simple" xlink:show="embed" xlink:actuate="onLoad"/></draw:frame> = 3x10<text:span text:style-name="T10">5 </text:span>years. <text:s/>Any remaining dissent from the P98 orbital-period interpretation fell away when Uthas et al. <text:soft-page-break/>(2010, hereafter UKS) found radial-velocity variations precisely following the 0.07622 d period, but only when the exact P98 increasing-period photometric ephemeris was adopted (see their Figure 2).</text:p>
      <text:p text:style-name="P1"/>
      <text:p text:style-name="P1"><text:s text:c="5"/>This paper reports on our long-term photometric study of T Pyx with the globally distributed telescopes of the Center for Backyard Astrophysics (CBA). All the "quiescent" data are basically consistent with the P98 ephemeris (slightly tweaked). <text:s/>And, as hoped, the signal returned after the 2011 eruption – with a different period. <text:s/>Thus the sought-after dynamical measure of ejected mass may have been achieved. <text:s text:c="2"/>We then revisit the P98 interpretation, educated by the 2011 eruption and the many recent studies of this amazing star.</text:p>
      <text:p text:style-name="P1"/>
      <text:p text:style-name="P1">2. OBSERVATIONS</text:p>
      <text:p text:style-name="P1"/>
      <text:p text:style-name="P1"><text:s text:c="6"/>Nearly all our observations are time-series differential photometry with the worldwide CBA telescopes (Skillman &amp; Patterson 1993; Patterson et al. 2013, hereafter P13). <text:s/>Since our telescopes are small and the primary objective is detection and definition of periodic signals, most of the time series are obtained in unfiltered (“white”) light, to achieve high time resolution with good signal-to-noise. <text:s/>When we have many separate time series from different observatories, we use their overlaps to measure additive constants and thereby splice the data to obtain a longer time series on a common (instrumentally defined) magnitude scale. Somewhat more commonly, the various time series do not overlap, in which case we usually subtract the mean and trend to obtain a “zeroed” file. <text:s/>By merging all the zeroed files, we then obtain a long time series with zero mean. This latter approach artificially blinds us to very low frequencies (below ~3 cycles/day**), but is optimum for the study of higher frequencies, which are our usual targets for analysis. <text:s/></text:p>
      <text:p text:style-name="P1">- - - - - - - -</text:p>
      <text:p text:style-name="P1">**In this paper we routinely use cycles/day, or c/d, as the unit of frequency. “Day” is the natural unit of time in night-time observation, and cycles per day is our natural unit of frequency, since daily aliases are a great hazard in studies of periodic signals from our rotating planet.</text:p>
      <text:p text:style-name="P1">- - - - - - - - <text:s/></text:p>
      <text:p text:style-name="P1"/>
      <text:p text:style-name="P1"><text:s text:c="6"/>A summary log of observations is given in Table 1, where we have included the P98 data for completeness. <text:s/>Each “night” consists of a time series from one observer – and hence there is occasional redundancy, which helps us with calibration between observatories. <text:s/>During quiescence, at least 24 hours of observation were obtained during each season (except 2010), in order to accurately track any changes in period or waveform in the 0.07623 d orbital signal. <text:s/>During and after the 2011 outburst, we increased the coverage <text:soft-page-break/>substantially. <text:s/>The total was 1773 hours of photometry on 443 nights during 1996-2015.</text:p>
      <text:p text:style-name="P1"/>
      <text:p text:style-name="P1"><text:s text:c="5"/>Light curves on single nights during quiescence are usually dominated by erratic flickering, as illustrated by Figure 8 of P98. <text:s/>For each cluster of data with dense spacing, we calculated the power spectrum, found a signal at the orbital period <text:span text:style-name="T1">P</text:span><text:span text:style-name="T5">orb</text:span>, and then folded on P<text:span text:style-name="T4">orb</text:span> to obtain the mean orbital light curve. <text:s/>These waveforms were slightly variable but always contained a distinct dip of ~0.08 mag. <text:s/>Some of these waveforms will be shown below. <text:s/>Presumably because of flickering, we found that at least 5-7 orbits were needed to obtain a stable waveform. <text:s text:c="3"/></text:p>
      <text:p text:style-name="P1"/>
      <text:p text:style-name="P1"><text:s text:c="5"/>The periodic signal became much weaker in outburst, and we used much longer data streams (20-50 orbits) to search for the periodic signal. <text:s/>It did not appear clearly until day 170 of the eruption, and then increased in strength as the star faded. <text:s/>More details will be presented in Section 4.</text:p>
      <text:p text:style-name="P1"/>
      <text:p text:style-name="P1">3. <text:s/>PRE-OUTBURST (1996-2011)</text:p>
      <text:p text:style-name="P1"/>
      <text:p text:style-name="P1"><text:s text:c="5"/>Following the report of a 1.8 hour quasiperiod by S92, we made T Pyx a priority target for time-series photometry. <text:s/>In the 1996-7 campaign, we proved the existence of a strict 0.07623 d period, stable in phase and waveform over a 1-year baseline – and deduced a long-term cycle count which tied together timings of minima over the full 1986-1997 baseline (P98). <text:s/>Some doubt still remained about this cycle count; it relied on quite sparse timings earlier than 1996, and also required hypothesizing a rate of (orbital?) period change which was orders of magnitude greater than anything previously seen in cataclysmic variables.</text:p>
      <text:p text:style-name="P1"/>
      <text:p text:style-name="P1"><text:s text:c="5"/>Great stability is the main credential certifying an orbital origin, and we <text:s/>studied the light curves for stability and timing during each observing season since 1996. <text:s/>By 1999, it was clear that the main elements of the P98 study were confirmed. <text:s/>Averaged over each dense cluster of photometry during each season, the 1.8 hour signal was completely stable in period, amplitude, and phase. <text:s/>The waveform was always close to that of Figure 10 in P98, and the timings of primary minimum tracked the P98 ephemeris to high precision, thus verifying the cycle count and the signal's consequent high stability and very high Pdot. <text:s/>The 1996-2009 CBA increasing-period photometric ephemeris was the basis of the successful phase-up of radial velocities by UKS (their Figure 2). </text:p>
      <text:p text:style-name="P1"/>
      <text:p text:style-name="P1"><text:s text:c="5"/>Those timings of 1996-2011 minima, each averaged over typically 5-15 <text:soft-page-break/>orbits, are reported in Table 2, and reduced to an O-C diagram in Figure 1. <text:s/>The upward curve indicates a steadily increasing period, and the good fit of the parabola is consistent with a constant rate of period change. <text:s/>The curve corresponds to the ephemeris</text:p>
      <text:p text:style-name="P1"/>
      <text:p text:style-name="P1">Minimum = HJD 2450124.831(1) + 0.0762263(2) E + 2.38(8)x10<text:span text:style-name="T10">-11</text:span> E<text:span text:style-name="T10">2</text:span> <text:s text:c="8"/>(1)</text:p>
      <text:p text:style-name="P1"><text:s text:c="51"/></text:p>
      <text:p text:style-name="P1">This implies <text:span text:style-name="T1">dP/dt</text:span> = 6.4x10<text:span text:style-name="T10">-10</text:span>, or <text:span text:style-name="T1">P</text:span>/<text:span text:style-name="T20"><draw:frame draw:style-name="fr1" draw:name="Object3" text:anchor-type="as-char" svg:width="0.2028in" svg:height="0.1874in" draw:z-index="2"><draw:object xlink:href="./Object 3" xlink:type="simple" xlink:show="embed" xlink:actuate="onLoad"/><draw:image xlink:href="./ObjectReplacements/Object 3" xlink:type="simple" xlink:show="embed" xlink:actuate="onLoad"/></draw:frame></text:span><text:span text:style-name="T20"> </text:span>= 3.3x10<text:span text:style-name="T10">5</text:span> years. <text:s/>This should be compared to P98's Figure 12, which included also the much sparser 1986-90 timings.</text:p>
      <text:p text:style-name="P1"/>
      <text:p text:style-name="P1">4. <text:s/>ERUPTION AND AFTERMATH</text:p>
      <text:p text:style-name="P1"/>
      <text:p text:style-name="P1"><text:s text:c="37"/>4.1 The Long-Awaited Eruption</text:p>
      <text:p text:style-name="P1"><text:s text:c="4"/></text:p>
      <text:p text:style-name="P1"><text:s text:c="5"/>The outburst was discovered and announced by Michael Linnolt on 2011 April 14 (JD 2455666; Linnolt 2011). <text:s/>We shall refer to this as “day 0” of the eruption, although subsequent archeology showed a brightening which started a few days earlier. <text:s/>Schaefer et al. (2013, hereafter S13) provides a fascinating and detailed blow-by-blow account. <text:s/>We then obtained time-series photometry on ~300 of the next ~500 nights, totalling ~1100 hours. <text:s/>We used the same techniques as at quiescence: segregate the data into dense clusters over ~4-10 nights, and look for periodic signals in each. <text:s/>Near maximum light, no periodic signals were found over the frequency range 3-1000 cycles/day. <text:s/>The full (peak-to-trough) amplitude upper limit for signals near the orbital frequency was 3-4 mmag. <text:s/>For frequencies above 100 c/d, the upper limit was ~1 mmag. <text:s/></text:p>
      <text:p text:style-name="P1"/>
      <text:p text:style-name="P1"><text:s text:c="6"/>The first obvious detection of a periodic signal occurred when the star emerged from solar conjunction, around day 180 (<text:span text:style-name="T1">V </text:span>= 11). <text:s/>A 12-night time series yielded a clear signal at the orbital frequency, with an amplitude of 4 mmag. This signal grew steadily in amplitude as the star continued its decline from maximum light. <text:s/>Two dense clusters near day 70 (when <text:span text:style-name="T1">V</text:span> = 9, prior to solar conjunction) also produced<text:span text:style-name="T1"> likely</text:span> detections of <text:span text:style-name="T14">ω</text:span><text:span text:style-name="T4">orb</text:span><text:span text:style-name="T3"> </text:span>. (These were not statistically significant in the power spectra, but synchronous summation at P<text:span text:style-name="T4">orb</text:span> yielded the familiar waveform, and gave timings of minimum light consistent with the post-eruption ephemeris. <text:s/>These detections are likely but not certain.)</text:p>
      <text:p text:style-name="P1"/>
      <text:p text:style-name="P1"><text:s text:c="26"/>4.2 Periodic Signals, Si; <text:s/>Aliasing, Si</text:p>
      <text:p text:style-name="P1"/>
      <text:p text:style-name="P1"><text:s text:c="5"/>After day 150, each segment showed a strong detection at <text:span text:style-name="T14">ω</text:span><text:span text:style-name="T4">orb</text:span>, a weaker <text:soft-page-break/>detection at 2<text:span text:style-name="T14">ω</text:span><text:span text:style-name="T4">orb</text:span>, and no other significant and repeatable signals. <text:s/>A typical power spectrum is shown in Figure 2a, and is substantially identical to the power spectra of quiescence. For several segments a peak near <text:span text:style-name="T14">ω</text:span><text:span text:style-name="T4">orb</text:span> – 3.00 cycles/day is surprisingly strong, and we briefly considered whether that might be a detection of an independent signal (for which P98 suggested weak evidence, and which has been sometimes interpreted as evidence for magnetically channeled accretion). However, subtraction of the orbital signal always weakened, and usually removed, this weaker signal. <text:s/>This is the sign of an alias. <text:s text:c="2"/>We show the analysis in the lower frames of Figure 2. <text:s/>The spectral window (power spectrum of a time series with a pure sinusoid at <text:span text:style-name="T14">ω</text:span><text:span text:style-name="T4">orb</text:span> artificially inserted) is shown in Figure 2b; the close resemblance to Figure 2a suggests that the sidebands of Figure 2a's main peak are entirely a result of sampling. <text:s/>As a second test, we subtracted the best-fitting sinusoid at <text:span text:style-name="T14">ω</text:span><text:span text:style-name="T4">orb</text:span> from the time series, and calculated the power spectrum of the residuals. <text:s/>This is shown in Figure 2c. <text:s/>The power spectrum is pure noise, and the highest noise peak corresponds to a semi-amplitude of 0.0008 mag. <text:s/></text:p>
      <text:p text:style-name="P1"/>
      <text:p text:style-name="P1"><text:s text:c="7"/>The <text:span text:style-name="T14">±</text:span>3.00 cycles/day alias may be a subtle hazard of southern stars, since the southern planet is mostly water, with three major centers of astronomical research – Chile, South Africa, and Australia/New Zealand – spaced by ~120<text:span text:style-name="T14">°</text:span> in longitude. <text:s/>(<text:span text:style-name="T1">Long</text:span> nightly time series are never fooled by this distant alias, but the necessarily-short runs near solar conjunction can be.) <text:s text:c="2"/>In the historical record, this signal near 10.1 c/d has been transient and only reported in quite short segments of data, so we strongly suspect that it is just an alias. <text:s/>Red noise and vast oceans are a formidable enemy in the study of periods in CVs. <text:s/></text:p>
      <text:p text:style-name="P1"/>
      <text:p text:style-name="P1"><text:s text:c="7"/>It's possible to be slightly more quantitative about this. <text:s/>In theory, daily aliases are spaced by 1.00268 c/d, so the 3 and 4 c/d aliases in Figure 2 should occur at 10.1094(4) and 9.1067(4) c/d, assuming all observations are centered on local meridian transit. <text:s/>The actual peaks occur at 10.1124(14) and 9.1074(14) c/d. <text:s/>So the frequencies agree with the alias hypothesis within ~0.001 c/d, and the <text:span text:style-name="T2">phases</text:span> must also agree (since subtraction of the <text:span text:style-name="T14">ω</text:span><text:span text:style-name="T4">orb</text:span> signal annihilated the other signals). <text:s/></text:p>
      <text:p text:style-name="P1"/>
      <text:p text:style-name="P1"><text:s text:c="6"/>Believe it or not, the power spectrum of Figure 2a really was “typical” (in its limitations, too). <text:s/>Because our program attempted to follow the periodic signal over years, we made many observations at times when T Pyx was not optimally placed in the night sky – forcing us to splice many relatively short runs, and thus running a bigger risk of aliases. <text:s/>The corresponding result for one data segment obtained in February, when T Pyx transits near local midnight, is shown in <text:soft-page-break/>Figure 3. <text:s/>Here all the potential aliases are invisible, because the individual time series are long enough to bridge the longitude gaps in our network (the Atlantic, Pacific, and Indian Oceans). <text:s/></text:p>
      <text:p text:style-name="P1"/>
      <text:p text:style-name="P1"><text:s text:c="40"/>4.3 Magnetism, Probably No</text:p>
      <text:p text:style-name="P1"/>
      <text:p text:style-name="P1"><text:s text:c="7"/>We discuss this point at length because of the many previous papers which allege or cite evidence of <text:span text:style-name="T1">magnetism</text:span> in T Pyx. <text:s/>No such evidence, in the form of a photometric signal at a non-orbital frequency, exists in our data. <text:s/>Some have also cited evidence from spectroscopy – namely the strong He II emission, thought to be associated with radial accretion. <text:s/>But He II emission is mainly indicative of high temperature, not the accretion geometry; and He II in T Pyx appears to be of normal strength for very luminous CVs [see Figure 5 of Patterson &amp; Raymond (1985), where T Pyx is the point at upper right]. Photoionization by the disk's boundary-layer radiation seems capable of powering He II emission of that strength (~5 A equivalent width).</text:p>
      <text:p text:style-name="P1"/>
      <text:p text:style-name="P1"><text:s text:c="6"/>Of course, there could be magnetism lurking somewhere in the star – probably 20-30% of all CVs show some magnetic effect (usually collimated accretion flow). <text:s/>But we know of no evidentiary basis for magnetism. <text:s/>The published references to magnetism in T Pyx are sufficiently numerous to be in the “proof by successive publication” zone.*</text:p>
      <text:p text:style-name="P1">- - - - - -</text:p>
      <text:p text:style-name="P1">*But metaphorically, as everyone who studies T Pyx knows, the star is <text:span text:style-name="T1">hyper</text:span>-magnetic.</text:p>
      <text:p text:style-name="P1">- - - - - -</text:p>
      <text:p text:style-name="P1"/>
      <text:p text:style-name="P1"><text:s text:c="18"/>4.4 Light Curves, <text:s/>Timings of Minima, and Period Changes </text:p>
      <text:p text:style-name="P1"/>
      <text:p text:style-name="P1"><text:s text:c="8"/>For each segment we folded the time series (~30 orbits near <text:span text:style-name="T1">V </text:span>= 12-13, and ~20 orbits near <text:span text:style-name="T1">V</text:span> = 14-15.7) on P<text:span text:style-name="T4">orb</text:span>, and some of the mean light curves are shown in Figure 4. <text:s/>The same general description applies: a roughly sinusoidal waveform, with a (relatively) large dip defining minimum light, and a small variable dip near maximum light. <text:s/>The waveforms are very similar to that of “pre-eruption quiescence” (Figure 10 of P98). <text:s/>For each segment we measured the average time of minimum light, along with the full amplitude of variation. <text:s/>The results are shown in Table 2. <text:s/>The best-fit period from the 38 timings is 0.0762337(1) d, an increase over the period just prior to eruption by 0.0054(7)%. <text:s/>So large a period change is very, very surprising: 7x larger than the <text:span text:style-name="T14">Δ</text:span>P predicted by Livio (1991) – and of the opposite sign! <text:s/></text:p>
      <text:p text:style-name="P1"/>
      <text:p text:style-name="P1"><text:soft-page-break/><text:s text:c="7"/>We also looked for period change after the eruption (2011-2015). <text:s/>Figure 5 is an O-C diagram of the 38 timings with respect to a constant test period (0.076234 d). The slight upward curvature indicates a period increase, and the fitted parabola is equivalent to the elements</text:p>
      <text:p text:style-name="P1"/>
      <text:p text:style-name="P1">Minmum = HJD 2,4......+ 0.07623392(4) E + k E**2. <text:s text:c="32"/>(2)</text:p>
      <text:p text:style-name="P1"/>
      <text:p text:style-name="P1">The corresponding timescale P/Pdot for period increase is then 1.9(7) x 10<text:span text:style-name="T12">5</text:span> years – similar to the pre-outburst estimate in Eq. (1),</text:p>
      <text:p text:style-name="P1">. </text:p>
      <text:p text:style-name="P1"><text:s text:c="7"/>Unfortunately, O-C diagrams are no longer standard equipment in the astronomer's toolbox. So we show these effects more transparently in Figure 6, which tracks period versus time during 1986-2015. <text:s/>Each period is a 2-year running average; for example, the 2003 period is based on timings during 2002-4. <text:s/>Figure 6 shows the period increases before and after eruption, plus a very rapid increase which is roughly centered on the eruption (day 0 corresponding to year 2011.4). <text:s/></text:p>
      <text:p text:style-name="P1"/>
      <text:p text:style-name="P1"><text:s text:c="7"/>The first two points in Figure 6 are derived from the very sparse early timings collected in Table 6 of P98. <text:s/>These are much less reliable, because they are mostly based on single-night light curves which “looked good”. <text:s/>Nevertheless, the cycle count established here is identical to the P98 cycle count, and the derived ephemerides are consistent. <text:s/>So these early points are likely correct, although skeptical readers should feel free to ignore them.</text:p>
      <text:p text:style-name="P1"/>
      <text:p text:style-name="P1">5. ABSOLUTE PHASING OF THE SIGNALS</text:p>
      <text:p text:style-name="P1"/>
      <text:p text:style-name="P1"><text:s text:c="5"/>Despite the large <text:span text:style-name="T14">Δ</text:span>P in eruption, there is no difficulty in measuring the absolute phases across eruption. <text:s/>Figure 7 shows an O-C diagram of the timings for several years before and after eruption, and the straight lines indicate linear fits to the timings before and after eruption. <text:s/>The two lines appear to meet at day 120<text:span text:style-name="T14">±</text:span>90. <text:s/>If the <text:span text:style-name="T14">Δ</text:span>P occurred very rapidly, that event could have occurred at day 0, or as many as 250 days after eruption. <text:s/>A gradual change is also possible, of course – and is more physically plausible.</text:p>
      <text:p text:style-name="P1"/>
      <text:p text:style-name="P1"><text:s text:c="6"/>Perhaps the most interesting aspect of Figure 7 is not the exact time of the <text:span text:style-name="T14">Δ</text:span>P event, which is unknowable, but rather this: <text:span text:style-name="T1">the absolute phasing of minimum-light in the orbital</text:span> <text:span text:style-name="T1">cycle appears to be preserved across eruption</text:span> – at <text:span text:style-name="T1">V</text:span> = 15.5, <text:span text:style-name="T1">V</text:span> = 11, and possibly even <text:span text:style-name="T1">V</text:span> = 8. As demonstrated in Figure 4, the <text:span text:style-name="T1">shape</text:span> of the light curve is also roughly preserved. <text:s/>Some aspect of binary structure is responsible for the orbital signal, and it seems to be basically <text:soft-page-break/>independent of luminosity state.</text:p>
      <text:p text:style-name="P1"/>
      <text:p text:style-name="P1">6. REDDENING, DISTANCE, LUMINOSITY... AND ACCRETION RATE?</text:p>
      <text:p text:style-name="P1"/>
      <text:p text:style-name="P1"><text:s text:c="5"/>In P98 we adopted a distance of 3.5<text:span text:style-name="T14">±</text:span>1.0 kpc and a reddening E(B-V) = 0.35. This was emphatically rejected by Gilmozzi &amp; Selvelli (2008), who obtained E(B-V) <text:s/>= <text:s/>0.25<text:span text:style-name="T14">±</text:span>0.02 from the standard technique of removing the <text:span text:style-name="T14">λ</text:span>2200 bump from the UV flux distribution. <text:s/>But as stressed by Fitzpatrick (1999), the scatter in the empirical relationship used to infer reddening from the <text:span text:style-name="T14">λ</text:span>2200 bump, even when the fluxes are very accurately known, is at least 20%. <text:s/>For a variable star like T Pyx it must be worse, because the two UV spectra (IUE SWP + LWR) were obtained at different times. <text:s/>Godon et al. (2014) revisited this subject, and their Figure 1 shows the UV spectrum combining the IUE, HST, and Galex spectra. Figure 2 of Godon et al. shows the result of applying various reddening corrections to that combined spectrum, and the authors settle on E(B-V) = 0.35 as the best choice. <text:s/>No error is quoted, but the figure suggests something like </text:p>
      <text:p text:style-name="P1">(-0.07,+0.10) might be realistic. <text:s/>The diffuse interstellar bands suggest E(B-V) = 0.44<text:span text:style-name="T14">±</text:span>0.17 (Shore et al. 2011). <text:s/>Thus we consider E(B-V) = 0.35 a plausible value. <text:s/>That estimate corresponds to a column density N<text:span text:style-name="T4">H</text:span> = 1.9x10<text:span text:style-name="T12">21</text:span> cm<text:span text:style-name="T12">-2</text:span>, according to the correlation of Predehl &amp; Schmitt (1995). <text:s/>This is also consistent with the column densities inferred from X-rays in outburst (2.0x10<text:span text:style-name="T12">21</text:span> cm<text:span text:style-name="T12">-2</text:span>, Chomiuk et al. 2014; 1.6x10<text:span text:style-name="T12">21</text:span> cm-2, Toffelmire et al. 2013) and HI radio observations on that line of sight (2.1x10<text:span text:style-name="T12">21</text:span> cm<text:span text:style-name="T12">-2</text:span>, Dickey &amp; Lockman 1990).</text:p>
      <text:p text:style-name="P1"/>
      <text:p text:style-name="P1"><text:s text:c="6"/>The mean magnitudes at “quiescence” are V = 15.4, B-V = 0.07, U-B = -0.97 (Landolt 1970, 1977). <text:s/>Assuming a normal interstellar extinction curve, the de-reddened magnitudes are then V = 14.3, B-V = -0.28, U-B = -1.22. <text:s/>These colors signify a very hot source. <text:s text:c="2"/>They're similar to the colors of a mid-O star, with T~40000 K and a bolometric correction of ~3.5 mag <text:s/>(Flower 1996), and roughly the same for a model DA white dwarf (Koester, Schulz, &amp; Weidemann 1979). <text:s text:c="3"/>Sokoloski et al. (2013) measure a distance of 4.8<text:span text:style-name="T14">±</text:span>0.5 kpc from the light echoes seen in the HST images (reflecting off ejecta in the nebula). <text:s/>Assuming spherical symmetry and correcting for extinction with the galaxy-averaged A<text:span text:style-name="T4">v</text:span> = 3.1 E(B-V), the quiescent T Pyx then has M<text:span text:style-name="T4">v</text:span> = +0.9, M<text:span text:style-name="T6">bol</text:span><text:span text:style-name="T20"> </text:span>= -2.6, or L = 800 L<text:span text:style-name="T8">o </text:span>= 3x10<text:span text:style-name="T12">36</text:span> erg/s.</text:p>
      <text:p text:style-name="P1"/>
      <text:p text:style-name="P1"><text:s text:c="6"/>Because the light probably arises from an accretion disk which is relatively face-on (<text:span text:style-name="T1">i</text:span> <text:span text:style-name="T14">≈ </text:span>20<text:span text:style-name="T16">º</text:span>), it's appropriate to correct this estimate to that of an average disk inclined at 57<text:span text:style-name="T16">º</text:span>. <text:s text:c="2"/>We reckon this correction to be 0.6 mag, based on Figure <text:soft-page-break/>2 and Eq. (16) of Paczynski &amp; Schwarzenberg-Czerny (1980). <text:s/>This reduces the luminosity to 1.8x10<text:span text:style-name="T12">36</text:span> erg/s.</text:p>
      <text:p text:style-name="P1"/>
      <text:p text:style-name="P1"><text:s text:c="7"/>Neglecting any contribution from a boundary layer, accretion onto a WD of mass near 1 Mo yields</text:p>
      <text:p text:style-name="P1"/>
      <text:p text:style-name="P1"><text:s text:c="28"/>L = 3x10<text:span text:style-name="T12">35</text:span> m<text:span text:style-name="T6">1</text:span><text:span text:style-name="T12">1.8</text:span> (Mdot)<text:span text:style-name="T6">18</text:span> erg/s, <text:s text:c="31"/>(3)</text:p>
      <text:p text:style-name="P1"/>
      <text:p text:style-name="P1">where <text:s/>(Mdot)<text:span text:style-name="T4">18</text:span> is the accretion rate in units of 10<text:span text:style-name="T13">18</text:span> g/s, and <text:s/>m<text:span text:style-name="T6">1</text:span> = M<text:span text:style-name="T6">1</text:span>/1 Mo (with m<text:span text:style-name="T4">1</text:span><text:span text:style-name="T12">1.8</text:span> incorporating the WD mass-radius relation near 1 Mo). Thus we estimate </text:p>
      <text:p text:style-name="P1"/>
      <text:p text:style-name="P1"><text:s text:c="15"/>Mdot = <text:s/>6 x 10<text:span text:style-name="T12">18</text:span> m<text:span text:style-name="T4">1</text:span><text:span text:style-name="T12">-1.8 <text:s/></text:span>g/s <text:s/>= <text:s/>1.0 x 10<text:span text:style-name="T12">-7</text:span> m<text:span text:style-name="T4">1</text:span><text:span text:style-name="T12">-1.8</text:span> M<text:span text:style-name="T8">o</text:span>/yr <text:s text:c="17"/>(4)</text:p>
      <text:p text:style-name="P1"/>
      <text:p text:style-name="P1"/>
      <text:p text:style-name="P1"/>
      <text:p text:style-name="P1">7. INTERPRETATION</text:p>
      <text:p text:style-name="P1"/>
      <text:p text:style-name="P1"><text:s text:c="43"/>7.1 <text:s/>Quiescence</text:p>
      <text:p text:style-name="P1"/>
      <text:p text:style-name="P1"><text:s text:c="5"/>In quiescence, T Pyx's secondary transfers matter to the white dwarf – apparently through an accretion disk, since the emission lines show the doubled profiles characteristic of a disk (UKS). <text:s/>If total mass and angular momentum are conserved in this process, then Mdot is related to Pdot via</text:p>
      <text:p text:style-name="P1"/>
      <text:p text:style-name="P1"><text:s text:c="26"/>Mdot = <text:span text:style-name="T1">q</text:span>M<text:span text:style-name="T6">1</text:span>(Pdot/P)/3(1-<text:span text:style-name="T1">q</text:span>), <text:s text:c="44"/>(5)</text:p>
      <text:p text:style-name="P1"/>
      <text:p text:style-name="P5">where M<text:span text:style-name="T6">1</text:span> is the white-dwarf mass and <text:span text:style-name="T1">q </text:span>= M<text:span text:style-name="T6">2</text:span>/M<text:span text:style-name="T6">1</text:span>. <text:s/>For our measured Pdot = 6x10<text:span text:style-name="T13">-10</text:span> (during 1996-2011, when the long baseline confers good accuracy) and the binary parameters formally deduced by UKS (M<text:span text:style-name="T6">1 </text:span>= 0.7 M<text:span text:style-name="T6">o</text:span>, <text:span text:style-name="T1">q </text:span>= 0.2), this implies Mdot = 1.7 x 10<text:span text:style-name="T10">-7</text:span> M<text:span text:style-name="T8">o</text:span>/yr. <text:s/>However, the line doubling and the photometric modulation are quite surprising if the binary inclination is as low as the UKS value (10<text:span text:style-name="T14">±</text:span>2<text:span text:style-name="T14">°</text:span>). <text:s/>We tend to favor a lower <text:span text:style-name="T1">q </text:span>(closer to 0.1) and a higher M<text:span text:style-name="T6">1</text:span> (~1 M<text:span text:style-name="T8">o</text:span>), sufficient to make the star a recurrent nova, while still satisfying the radial-velocity constraint for <text:span text:style-name="T1">i</text:span> <text:span text:style-name="T14">≈</text:span> 20<text:span text:style-name="T14">º</text:span>. <text:s/>These assumptions* would lower Mdot to 1.1x10<text:span text:style-name="T13">-7</text:span> <text:soft-page-break/>M<text:span text:style-name="T8">o</text:span>/yr.</text:p>
      <text:p text:style-name="P5"/>
      <text:p text:style-name="P5">__</text:p>
      <text:p text:style-name="Text_20_body">*The M<text:span text:style-name="T7">2</text:span>-P<text:span text:style-name="T7">orb</text:span> relation for CVs (Figure x of Knigge 2006) suggests M<text:span text:style-name="T7">2</text:span>=0.23 Mo, and the recurrent nova events suggest a very high M<text:span text:style-name="T7">1</text:span>, say 1.2 Mo (from the theory of TNRs in accreting white dwarfs, e.g. see Table 2 of Yaron et al. 2005). <text:s/>However, the secondary's mass-loss timescale M<text:span text:style-name="T7">2</text:span>/M<text:span text:style-name="T7">2</text:span>dot is presently at least 10,000x shorter than its thermal time-scale; so it is losing mass precipitously, if the present mass-loss state is truly characteristic of T Pyx in the long term. <text:s/>So the T Pyx secondary probably bears little resemblance to a main-sequence star. </text:p>
      <text:p text:style-name="Text_20_body">- - - - -</text:p>
      <text:p text:style-name="P1"><text:s text:c="7"/>So the accretion rate inferred from the luminosity is quite similar to the mass transfer rate implied by the steady increase in P<text:span text:style-name="T6">orb</text:span>. <text:s/>Both are near 10<text:span text:style-name="T13">-7</text:span> M<text:span text:style-name="T6">o</text:span>/yr, if M<text:span text:style-name="T6">1</text:span> is near 1 M<text:span text:style-name="T8">o</text:span>. <text:s/>Does such a binary actually make recurrent-nova outbursts? Yes, apparently it does. <text:s/>With these parameters, the models of Yaron et al. (2005, their Table 3) erupt every ~80 years, with the timescale depending sharply on both M<text:span text:style-name="T6">1</text:span> and Mdot. <text:s/>Thus our physical parameters in quiescence appear to satisfy** all known constraints.</text:p>
      <text:p text:style-name="P1">- - - - - - - </text:p>
      <text:p text:style-name="P1">**Which is not to say that we understand them! <text:s/>So high a mass-transfer rate from so puny a star remains a mystery.</text:p>
      <text:p text:style-name="P1">- - - - - - -</text:p>
      <text:p text:style-name="P1"/>
      <text:p text:style-name="P1"><text:s text:c="40"/>7.2 Eruption and Aftermath</text:p>
      <text:p text:style-name="P1"><text:s text:c="4"/></text:p>
      <text:p text:style-name="P1"><text:s text:c="5"/>During eruption, mass loss should increase P<text:span text:style-name="T4">orb</text:span>, and angular-momentum loss should decrease it. <text:s/>It's an open question which will dominate. <text:s/>But our observations (Figures 6 and 7) show <text:span text:style-name="T14">Δ</text:span>P/P =+5.4 x10<text:span text:style-name="T10">-5</text:span>, indicating that mass loss wins. <text:s/>For the minimum plausible prescription for angular-momentum loss (radial ejection from the white dwarf), this implies a mass loss</text:p>
      <text:p text:style-name="P1"><text:s text:c="2"/></text:p>
      <text:p text:style-name="P1"><text:s text:c="30"/><text:span text:style-name="T14">Δ</text:span>M = 3.0x10<text:span text:style-name="T12">-5</text:span><text:span text:style-name="T24"> </text:span>m<text:span text:style-name="T8">1</text:span><text:span text:style-name="T21"> </text:span>(1+<text:span text:style-name="T1">q</text:span>) Mo <text:s text:c="38"/>(6).</text:p>
      <text:p text:style-name="P1"/>
      <text:p text:style-name="P1">For m<text:span text:style-name="T8">1</text:span><text:span text:style-name="T3"> </text:span><text:span text:style-name="T14">≈ </text:span>1, this represents about 300 years of accretion, yet only 45 years elapsed since the 1966 outburst. <text:s/>So the <text:span text:style-name="T1">prima facie</text:span> evidence suggests that the <text:s/>nova ejected at least 6x more matter than the WD had accreted. <text:s/></text:p>
      <text:p text:style-name="P1"/>
      <text:p text:style-name="P1"><text:s text:c="5"/>One can nibble around the edges of this conclusion by revising some numbers (<text:span text:style-name="T1">m</text:span><text:span text:style-name="T5">1</text:span>, <text:span text:style-name="T1">q,</text:span> <text:span text:style-name="T1">i,</text:span> <text:s/>bolometric correction). <text:s/>It's also possible that some of the <text:soft-page-break/>ejected matter had never been on the WD. <text:s text:c="2"/>But the assumption most susceptible to error is that the nova ejecta carry off very little angular momentum (just the specific angular momentum of the white dwarf). <text:s/>It's easy to imagine ways in which more angular momentum is carried away: from the secondary, from rotation, from frictional losses. <text:s/>But the observed <text:span text:style-name="T14">Δ</text:span>P is large, positive, and undeniable; so each of these would only <text:span text:style-name="T1">raise</text:span> <text:span text:style-name="T14">Δ</text:span>M, strengthening the conclusion that the WD erodes (or at least fails to increase its mass significantly; this would be the case if much of the ejected matter never resided on the WD). <text:s/>We note that radio observations (from the free-free emission) also suggest a large <text:span text:style-name="T14">Δ</text:span>M, probably near 10<text:span text:style-name="T13">-4</text:span><text:span text:style-name="T20"> </text:span>M<text:span text:style-name="T8">o</text:span> (Nelson et al. 2014). Thus it now seems unlikely that the white dwarf in T Pyx – once considered a fine ancestor for a Type Ia supernova – will ever increase its mass at all, much less reach 1.4 M<text:span text:style-name="T8">o</text:span>.</text:p>
      <text:p text:style-name="P1"/>
      <text:p text:style-name="P1"><text:s text:c="5"/>Caleo &amp; Shore (2015) suggest an alternative hypothesis: that a change in the <text:span text:style-name="T1">eccentricity</text:span> of the binary might significantly affect the change in P<text:span text:style-name="T4">orb</text:span> – and therefore that <text:span text:style-name="T14">Δ</text:span>P cannot be used to directly infer <text:span text:style-name="T14">Δ</text:span>M. <text:s/>But any change in eccentricity would presumably make only a transient effect on P<text:span text:style-name="T4">orb</text:span>. <text:s/>As the eccentricity relaxed back to zero, P<text:span text:style-name="T4">orb</text:span> should relax back to the value appropriate for <text:span text:style-name="T1">e </text:span>= 0. <text:s/>Figure 6 suggests that no such relaxation is occurring. <text:s/>It appears that P<text:span text:style-name="T4">orb</text:span> resumes tracking the normal** Pdot of quiescence, as if the eruption never happened. <text:s/>This probably limits the importance of eccentricity change.</text:p>
      <text:p text:style-name="P1">- - - - - - -</text:p>
      <text:p text:style-name="P1">** Although the time baseline for this measurement is still rather short. <text:s/>Timings through the year 2017 will improve the accuracy of this test.</text:p>
      <text:p text:style-name="P1">- - - - - - -</text:p>
      <text:p text:style-name="P1"/>
      <text:p text:style-name="P1"/>
      <text:p text:style-name="P1"/>
      <text:p text:style-name="P1">8. T PYX AMONG THE CVs</text:p>
      <text:p text:style-name="P1"/>
      <text:p text:style-name="P2"><text:s text:c="7"/>In the ranks of CVs, T Pyx holds many titles: most luminous, hottest, highest excitation, fastest orbital-period change, most frequently erupting, etc. We have shown, or at least advocated with enthusiasm, that all of these (except “most famous”) <text:s/>can be ascribed to just one property: highest accretion rate. </text:p>
      <text:p text:style-name="P2"/>
      <text:p text:style-name="P2"><text:s text:c="7"/>For stars powered by accretion, time-averaged <text:span text:style-name="T1">M</text:span><text:span text:style-name="T5">v</text:span> is a good proxy for <text:span text:style-name="T1">Mdot</text:span>, and Figure 8 shows the empirical data on <text:span text:style-name="T1">M</text:span><text:span text:style-name="T5">v</text:span> versus <text:span text:style-name="T1">P</text:span><text:span text:style-name="T5">orb</text:span><text:span text:style-name="T4"> </text:span>for disk-accreting CVs of short period (&lt;0.1 days) and “known distance”.* <text:s/>Dots and triangles (which </text:p>
      <text:p text:style-name="P1">- - - - - - - - -</text:p>
      <text:p text:style-name="P1"><text:soft-page-break/>*This is an expanded version of Figure x and Table 2 of P11, where the distance constraints are discussed. <text:s/>While some are high-quality distances (e.g. from trigonometric parallax or fitting of stellar-atmosphere models), most are based on standard-candle methods and only good to ~50%. <text:s/></text:p>
      <text:p text:style-name="P1">- - - - - - - - -</text:p>
      <text:p text:style-name="P6">are upper limits) show garden-variety dwarf novae, and the superposed curve shows the prediction of the standard theory of CV evolution, in which mass-transfer is driven by angular momentum loss by gravitational radiation (GR). <text:s/>With a few small but systematic departures – extensively discussed by Knigge et al. (2011) – the stars track the theory curve, resembling a boomerang, pretty well. <text:s/>Crosses indicate a small subclass of dwarf novae known as “ER UMa stars”. <text:s/>The <text:span text:style-name="T1">N</text:span> symbols indicate 20th-century novae, roughly 50 years after eruption and often assumed to be in their version of “quiescence”. <text:s/>Two stars are shown by name: T Pyx, and BK Lyn, which is a definite ER UMa star and very likely a 2000-year-old classical nova (P13).</text:p>
      <text:p text:style-name="P6"><text:s text:c="6"/></text:p>
      <text:p text:style-name="P2"><text:s text:c="7"/>In the theory peddled by P13, that boomerang-shaped curve* is the main </text:p>
      <text:p text:style-name="P2">- - - - - - -</text:p>
      <text:p text:style-name="P2">*The empirical version, defined by the dots and triangles.</text:p>
      <text:p text:style-name="P2">- - - - - - -</text:p>
      <text:p text:style-name="P2">story of CV evolution, but each star experiences classical-nova eruptions, which vault the star into the upper regions, where it stays for thousands of years as s<text:span text:style-name="T1">omething</text:span> keeps the accretion rate high. <text:s/>It settles back to near-quiescence after ~50,000 years (see Figure 7 of P13 for a conjecture on the rate of decline). <text:s/>But some stars never get the opportunity to rest after their nova ordeals, because new classical-nova eruptions can interrupt the decline. <text:s/>They may happen with ever-increasing frequency, because eruption frequency scales at least as fast as Mdot in the TNR models (see Yaron et al. 2005). <text:s/>Eventually the star can turn into a T Pyx, and then soon die as the secondary is evaporated after ~1000 more eruptions (0.1 Mo/10<text:span text:style-name="T12">-4</text:span> Mo).</text:p>
      <text:p text:style-name="P2"><text:s text:c="4"/></text:p>
      <text:p text:style-name="P2"><text:s text:c="6"/>This timescale for dropping to the CV main-sequence is discussed by P13, especially in their Figure 11. <text:s/>The key is to recognize that novae seem to fade logarithmically with time, roughly like <text:span text:style-name="T1">dm</text:span>/d(<text:span text:style-name="T1">log</text:span> <text:span text:style-name="T1">t</text:span>) <text:span text:style-name="T14">≈</text:span> 1. <text:s/>This is compatible with previous Herculean studies of nova decline rate (Vogt 1990, Duerbeck 1992), but those studies could not reach a strong conclusion because they were hampered by the short baseline available to them (~100 years). <text:s/>This changed with the recognition of:</text:p>
      <text:p text:style-name="P6">(a) <text:s/>BK Lyn as a likely 2000-year-old nova;</text:p>
      <text:p text:style-name="P6">(b) very faint pre-eruption magnitudes and limits (Collazzi et al. 2009); and </text:p>
      <text:p text:style-name="P6">(c) the essential difference between the short-P<text:span text:style-name="T4">orb</text:span> novae and their long-P<text:span text:style-name="T4">orb</text:span> <text:soft-page-break/>cousins, which have strong machines (“magnetic braking”) for generating luminosity unrelated to the nova event (P13).</text:p>
      <text:p text:style-name="P2"/>
      <text:p text:style-name="P2"><text:s text:c="7"/>Another constraint on timescale comes from consideration of space densities. <text:s/>There are ~5 old novae with an average distance of ~2 Kpc, 7 ER </text:p>
      <text:p text:style-name="P2">UMas with an average distance of 400 pc, and 120 normal dwarf novae with an average distance of 250 pc. <text:s/>For a Galactic distribution with a vertical scale height ~300 pc, this corresponds to space densities roughly in the ratio 1:100:10000 (where “1” corresponds to 7x10<text:span text:style-name="T12">-10</text:span> pc<text:span text:style-name="T12">-3</text:span>). <text:s/>In our interpretation, this ratio represents the time spent in these various stages. <text:s/>Old novae last at least 150 years (no recent nova has ever become a certified dwarf nova), but probably less than 2000 years (BK Lyn is transitioning now). <text:s/>So we think the durations of these states are roughly 10<text:span text:style-name="T12">3</text:span>:10<text:span text:style-name="T12">5</text:span>:10<text:span text:style-name="T12">7</text:span> years. <text:s/>That also agrees at the long end, since it requires ordinary dwarf novae, accreting at 5x10<text:span text:style-name="T12">-11</text:span> Mo/yr, to erupt after accumulating 5x10<text:span text:style-name="T12">-4</text:span> Mo – an estimate compatible with the TNR models (Table 2 of Yaron et al. 2005). <text:s/></text:p>
      <text:p text:style-name="P2"/>
      <text:p text:style-name="P2"><text:s text:c="9"/>Could the hypothesized slowness of that decline reflect merely the cooling of the WD after outburst? <text:s text:c="2"/>Probably not. <text:s/>The stars are dominated specifically by accretion light, as evidenced by all the usual signatures of accretion disks: flickering, doubled emission lines, power-law flux distribution, positive and negative superhumps, etc. <text:s/>The feeble secondaries in these stars appear to be really transferring matter at unnaturally high rates.</text:p>
      <text:p text:style-name="P2"><text:s text:c="6"/></text:p>
      <text:p text:style-name="P2"><text:s text:c="2"/></text:p>
      <text:p text:style-name="P1">9. THE ORIGIN OF THE MASS TRANSFER <text:s/></text:p>
      <text:p text:style-name="P1"/>
      <text:p text:style-name="P1"><text:s text:c="7"/>A plausible mechanism for such high rates is a wind from the secondary, driven by the intense EUV and supersoft X-ray radiation from the WD. <text:s/>This has been previously discussed by van Teeseling &amp; King (1998, hereafter VK) for supersoft binaries, and specifically for T Pyx by Knigge, King, &amp; Patterson (2000, hereafter KKP). <text:s/>EUV and soft X-rays will be absorbed high in the secondary's atmosphere, and therefore will have no significant direct effect on the star's structure, but all that energy can be very effective in driving a wind. <text:s/>Some of the wind escapes uneventfully, and some is captured by the WD.</text:p>
      <text:p text:style-name="P1">If the WD mass and accretion rate are high enough, nuclear burning occurs and we see a WD shining with L<text:span text:style-name="T4">bol </text:span>= 10<text:span text:style-name="T12">36</text:span>-10<text:span text:style-name="T12">37</text:span> erg/s, T = 500,000 K (“supersoft binary”). <text:s/>If the WD mass and/or accretion rate are somewhat lower, then accretion probably dominates the energy budget and we see a source of lower luminosity and temperature. </text:p>
      <text:p text:style-name="P1"><text:soft-page-break/></text:p>
      <text:p text:style-name="P1"><text:s text:c="7"/>This is different from the original model for supersoft sources, in which thermal-timescale mass transfer occurs from a 1-2 Mo secondary (van den Heuvel et al. 1992). <text:s/>As pointed out by Oliveira &amp; Steiner (2007, hereafter OS), the mass ratio <text:span text:style-name="T1">q</text:span> = M<text:span text:style-name="T4">2</text:span>/M<text:span text:style-name="T4">1</text:span> can in principle be tested by observing the rate of orbital period change. <text:s/>For conservative mass transfer, Pdot &lt; 0 implies <text:span text:style-name="T1">q </text:span>&gt; 1, and Pdot&gt;0 implies <text:span text:style-name="T1">q </text:span>&lt; 1 [see Eq. (5)]. <text:s/>Evolution changes both <text:span text:style-name="T1">q </text:span>and <text:span text:style-name="T1">P</text:span> rapidly, and there is also a Roche-lobe-filling constraint. <text:s/>Figure 1 of OS shows the expected variation of P/Pdot in the two basic models, and demonstrates that the sign of P/Pdot discriminates between them. <text:s/>In particular, they argue that the observed period increase in CAL 87 supports the theory of wind-driven mass transfer, even for that famous star – the original charter member of the supersoft binary club. <text:s/>This also agrees with the masses obtained from radial velocities by Hutchings et al. (1998) from radial velocities.</text:p>
      <text:p text:style-name="P1"/>
      <text:p text:style-name="P1"><text:s text:c="7"/>For most stars classified as supersoft binaries, the Pdot values are unknown. Almost all are in other galaxies, and hence not visited sufficiently often by telescopes to measure Pdot. <text:s/>Fully-credentialed Milky Way supersofts are far less numerous, because of soft X-ray absorption in the Galactic plane. But in an important paper, Steiner &amp; Diaz (1998) pointed out that the Milky Way contains a class of stars – which they termed “V Sge stars”, a name which has stuck – which resemble the supersofts pretty thoroughly, except for the defining property of intense soft X-ray flux. <text:s/>P98 also advocated the inclusion of such stars, especially the two described in that paper (V Sge and T Pyx). <text:s/>All the proposed V Sge members are broadly similar to the supersofts in luminosity, accretion rate, spectrum and excitation, orbital period, orbital light curves... and they have measured Pdots which show that they, like the supersofts, are in short-lived states. <text:s/>It's quite advantageous if we can study our specimens at 11<text:span text:style-name="T10">th</text:span> magnitude! </text:p>
      <text:p text:style-name="P1"/>
      <text:p text:style-name="P1"><text:s text:c="6"/>Like CAL 87 and most of the V Sge stars (except V Sge itself), T Pyx has a large positive Pdot, as expected for radiation-driven winds from a low-mass secondary. </text:p>
      <text:p text:style-name="P2"/>
      <text:p text:style-name="P1">10. 1866 AND ALL THAT</text:p>
      <text:p text:style-name="P1"/>
      <text:p text:style-name="P1"><text:s text:c="5"/>Some of the T Pyx mysteries would be eased if its present high-Pdot, high-luminosity, frequent-eruption shenanigans were merely a transient phase in its life as a nova. <text:s/>An intriguing version of this story is spun by Schaefer, Pagnotta, &amp; Shara (2010, hereafter SPS). <text:s/>They discovered that many of the knots in T Pyx's shell are moving outward at a speed suggestive of expulsion from the star <text:soft-page-break/>in the year 1866<text:span text:style-name="T14">±</text:span>5 – and that subsequent brightenings of the knots can be explained by faster ejecta from more recent eruptions overtaking and shocking the 1866 ejecta. <text:s/>It's a fascinating discovery and finds substantial support in the motions of the knots. <text:s text:c="2"/>However, the full version of the SPS interpretation of T Pyx takes us much farther. <text:s/>They interpret the putative 1866 eruption as a “true classical-nova event”, which launched the present series of smaller recurrent-nova events. <text:s/>The latter will then die out in a few centuries as the mass-transfer rate, induced by the excitation following 1866, subsides.</text:p>
      <text:p text:style-name="P1"/>
      <text:p text:style-name="P1"><text:s text:c="5"/>This story is supported by some additional evidence: T Pyx appears to be getting somewhat fainter between eruptions, and the eruptions seem to be happening somewhat less frequently (S13 discusses these matters thoroughly).. <text:s/>But the full SPS scenario still has bridges to cross:</text:p>
      <text:p text:style-name="P1"/>
      <text:p text:style-name="P1">1. The six known eruptions seem to have properties consistent with true classical novae, with nothing particularly unusual in the main properties: peak luminosity, total energy, ejection velocity, and appearance of a transient supersoft source.</text:p>
      <text:p text:style-name="P1"/>
      <text:p text:style-name="P1">2. In particular, the SPS scenario invokes only a small mass loss (~2x10<text:span text:style-name="T12">-6</text:span> Mo) in the six known eruptions, whereas the 2011 radio and period-change data suggest something close to 10<text:span text:style-name="T12">-4</text:span> Mo.</text:p>
      <text:p text:style-name="P1"/>
      <text:p text:style-name="P1">3. As far as we know (up to 2015), no other classical nova, including those of similar P<text:span text:style-name="T4">orb</text:span>, has produced such “echo outbursts”. </text:p>
      <text:p text:style-name="P1"/>
      <text:p text:style-name="P1">4. The putative 1866 eruption was not actually observed.</text:p>
      <text:p text:style-name="P1"/>
      <text:p text:style-name="P2">5. It's somewhat of a “tail wagging the dog” story. <text:s/>The origin and physics of the several hundred knots is not known, and the stories they contain are probably very complex (at least six eruptions, fast ejecta overtaking slow ejecta, shocks, light echoes, asymmetric ejecta). <text:s/>Add to that the tragic necessity of inferring a 3-dimensional (plus time) event from mostly 2-dimensional evidence.</text:p>
      <text:p text:style-name="P2"/>
      <text:p text:style-name="P1"><text:s text:c="7"/>The full SPS scenario envisions an additional series of events: the puny secondary, blasted and somewhat inflated by all that radiation from the nova, eventually cools and retreats within its Roche lobe as the nova events become rarer. <text:s text:c="2"/>Detachment from the Roche lobe plunges the binary into “hibernation” – a state of essentially zero mass transfer which lasts for ~3 Myr (when angular momentum loss has contracted the binary enough to re-establish contact with the Roche lobe.) <text:s text:c="2"/>We reckon the need for this additional hypothesis – <text:soft-page-break/>hibernation – as a demerit to the theory, because there is still no actual evidence for hibernating novae, in spite of many efforts to find confirming evidence over the past 30 years. </text:p>
      <text:p text:style-name="P2"/>
      <text:p text:style-name="P2"><text:s text:c="6"/>The objections listed above are admittedly somewhat philosophical, and the theory could be correct. <text:s/>We don't really understand why hibernation plays any needed or desirable role, however. <text:s/>Maybe the star's pattern is large eruptions followed by a train of smaller eruptions, followed by another large eruption in, say, the year 2166. <text:s/>Three hundred years at 10<text:span text:style-name="T12">-7</text:span> Mo/yr could get to be an interesting number.</text:p>
      <text:p text:style-name="P2"/>
      <text:p text:style-name="P2">11. ORBITAL PHASE: WHAT DOES IT MEAN?</text:p>
      <text:p text:style-name="P2"/>
      <text:p text:style-name="P2"><text:s text:c="7"/>The spectroscopic study by UKS produced quite a bounty: it confirmed the P98 changing-P<text:span text:style-name="T4">orb</text:span> ephemeris, revealed the double-peaked emission profile characteristic of an accretion disk, and yielded component masses which were more or less “reasonable”. <text:s/>But the absolute phasing of the velocities, interpreted as dynamical motion, was odd. <text:s/>They found that the emission-line source reached superior conjunction (red-to-blue crossing) at the time of minimum light. <text:s/>That would be natural if minimum light arose from an <text:span text:style-name="T2">eclipse</text:span> of the accretion disk by the secondary. <text:s/>But T Pyx has all the signatures of a nearly face-on binary: narrow lines, line profiles with peaks narrowly separated, and a photometric variation of quite low amplitude (0.08 mag in quiescence, less in outburst). <text:s/>UKS estimated a binary inclination of only 10<text:span text:style-name="T16">º</text:span>. <text:s/>Can the periodic dip in T Pyx – the key to the star's mysteries – really arise from a true binary eclipse?</text:p>
      <text:p text:style-name="P2"/>
      <text:p text:style-name="P2"><text:s text:c="7"/>An exactly face-on binary cannot make an eclipse, but even 10<text:span text:style-name="T16">º</text:span> is enough for a contact binary (both Roche lobes filled, or overfilled for that matter) to produce a small dip. <text:s/>It would technically be an eclipse (blockage of light), but the waveform would be smooth and perhaps nearly sinusoidal. <text:s/>That <text:span text:style-name="T1">is</text:span> a fair description of T Pyx's waveform. <text:s/>But so wide an eclipse is mighty surprising in a nearly face-on binary!</text:p>
      <text:p text:style-name="P2"/>
      <text:p text:style-name="Preformatted_20_Text"><text:span text:style-name="T27"><text:s text:c="6"/>An alternative is to interpret the light curve as a reflection effect, with the secondary heated by the intense EUV emission from the WD and accretion disk.. <text:s/>That produces a sinusoid with maximum light at inferior conjunction of the WD, as roughly observed. <text:s/>But geometry limits the secondary to receiving only ~1% of the WD's radiation, and possibly none from the disk; also, the extremely blue colors and high luminosity severely limit any contribution from the tiny (~0.2 Ro) secondary. <text:s text:c="2"/></text:span></text:p>
      <text:p text:style-name="Preformatted_20_Text"><text:soft-page-break/><text:span text:style-name="T27"/></text:p>
      <text:p text:style-name="Preformatted_20_Text"><text:span text:style-name="T27"><text:s text:c="6"/>Actually, the supersoft binary CAL 87 appears to show the same effect, with the periodic dips occurring at the same time the emission-line source reaches superior conjunction (Hutchings et al. 1998; see their Table 3 and Figure 9). <text:s/>It's no surprise in CAL 87, because that star shows optical and X-ray eclipses, with an orbital inclination estimated as ~82</text:span><text:span text:style-name="T16">º</text:span><text:span text:style-name="T27"> (Ribeiro et al. 2014). <text:s/>The eclipses are of variable depth, and very broad and rounded, much like T Pyx (except in amplitude). Indeed, except in amplitude, the two stars have very similar orbital light curves.</text:span></text:p>
      <text:p text:style-name="Preformatted_20_Text"><text:span text:style-name="T27"/></text:p>
      <text:p text:style-name="Preformatted_20_Text"><text:span text:style-name="T27"><text:s text:c="6"/>This appears to be also roughly true in V Sge. <text:s/>The orbital light curve is practically indistinguishable from that of CAL 87 (see Figure x of P98), and the He II emission line reaches superior conjunction at eclipse phase 0.93 (Diaz 1999). <text:s/>The eclipse depths vary greatly but predictably, with minmum depth when the star is in one of its bright states. <text:s/>The orbital inclination is estimated as ~70</text:span><text:span text:style-name="T16">º </text:span><text:span text:style-name="T27">(Smak et al. 2001), so the periodic dip is very plausibly interpreted as a true geometrical eclipse.</text:span></text:p>
      <text:p text:style-name="Preformatted_20_Text"><text:span text:style-name="T27"/></text:p>
      <text:p text:style-name="Preformatted_20_Text"><text:span text:style-name="T27"><text:s text:c="5"/>When the orbital dip does not have the depth and overall signature of a true eclipse arising from high orbital inclination, it's harder to interpret. <text:s/>But we note that the light and radial-velocity variations of the supersoft binary SMC 13 = 1E 0035.4-7230, which at P</text:span><text:span text:style-name="T9">orb</text:span><text:span text:style-name="T27"> = 4.1 hours is T Pyx's closest known cousin, also follow this pattern – with red-to-blue crossing at photometric phase 0.00+-0.03. <text:s/>(Crampton et al. 1997). <text:s/>The orbital wave in this star is approximately sinusoidal, with a full amplitude of 0.24 mag. <text:s/></text:span></text:p>
      <text:p text:style-name="Preformatted_20_Text"><text:span text:style-name="T27"/></text:p>
      <text:p text:style-name="Preformatted_20_Text"><text:span text:style-name="T27"><text:s text:c="6"/>All four stars seem to reach minimum light when the emission-line source is behind the secondary. <text:s/>This at least demonstrates a commonality in binary structure, and permits the interpretation of all as actual binary eclipses. <text:s/>We interpret the amplitude (depth) to be a measure of binary inclination, with T Pyx, sporting an amplitude never exceeding 0.08 mag, as the most maximally face-on. <text:s/>It's important to note that all these eclipses are </text:span><text:span text:style-name="T28">partial</text:span><text:span text:style-name="T27"> – even the X-ray eclipses in CAL 87, which at </text:span><text:span text:style-name="T28"><text:s/>i </text:span><text:span text:style-name="T27">= 82</text:span><text:span text:style-name="T16">º</text:span><text:span text:style-name="T27"> and showing an eclipse depth of 1.5 mag, must surely occult the central object (the WD). <text:s/>So: the optical and X-ray <text:s/>“eclipses” are partial, their amplitude is least when the star is brightest, the emission lines are hardly eclipsed at all, and the orbital waveforms are smooth throughout, with no flat portion that could be confidently be labelled “out of eclipse”. <text:s/>All this suggests that the WDs/disks are surrounded by a very large <text:s/>cloud or ring, probably extending all the way to the Roche surface and perhaps beyond – scattering much of the continuum light and producing much of the emission-line flux. </text:span></text:p>
      <text:p text:style-name="P2"><text:soft-page-break/></text:p>
      <text:p text:style-name="P2"/>
      <text:p text:style-name="P1"/>
      <text:p text:style-name="P1">12. QUO VADIS, T PYX?</text:p>
      <text:p text:style-name="P1"/>
      <text:p text:style-name="P1"><text:s text:c="5"/>We have now tracked the P<text:span text:style-name="T6">orb</text:span> evolution through 29 years – just about the average interval between eruptions. <text:s/>The observations include an eruption, and the six known eruptions are pretty close counterparts, at least in their light curves. <text:s/>So with a little nip from Ockham's Razor, but without proof of course, it seems reasonable to consider the possibility that this evolution will continue: with P<text:span text:style-name="T6">orb</text:span> ever increasing, each nova event carrying off ~10<text:span text:style-name="T13">-4</text:span> Mo, and progressively whittling down the secondary to smaller mass. <text:s/>The future would then hold ~1000 more eruptions, and then the secondary evaporates. <text:s/></text:p>
      <text:p text:style-name="P1"/>
      <text:p text:style-name="P1"><text:s text:c="5"/>We have always wondered why T Pyx is unique. <text:s/>This scenario offers a candidate explanation: because it is dying – annihilating its secondary in a paroxysm of repeated nova events, and lasting only ~3x10<text:span text:style-name="T13">4</text:span><text:span text:style-name="T11"> </text:span>more years (at the current rate). <text:s/>Some of the population statistics of cataclysmic variables (total space densities, ratio of long-period to short-period CVs) would make more sense if there were a way to kill off short-period CVs, thereby preventing them from swamping the local census. <text:s/>This is “the problem of the dead novae”, which has been with us for a long time (Patterson 1984, <text:span text:style-name="T14">§</text:span>VIIc and VIIIe; Patterson 1998, <text:span text:style-name="T14">§</text:span>6.3 and 6.4). <text:s/>It could also solve the problem of the missing period bouncers (the near absence of stars on the lower – largely invisible – part of the boomerang in Figure 8). <text:s/>T Pyx may offer us an embarrassingly gaudy but practical way to solve these problems. </text:p>
      <text:p text:style-name="P1"/>
      <text:p text:style-name="P1"/>
      <text:p text:style-name="P1">13. SUMMARY</text:p>
      <text:p text:style-name="P1"/>
      <text:p text:style-name="P1">1. We provide a full report of the CBA campaign during 1996-2015, following our previous accounts (P98, P14, and partially in UKS). <text:s/>We acquired ~2000 hours of time-series photometry before, during, and after outburst.</text:p>
      <text:p text:style-name="P1"/>
      <text:p text:style-name="P1">2. Except for ~100 days after the rapid rise to outburst, the star always shows a distinct 0.07623 d photometric wave, with a full amplitude smoothly varying from 0.004 mag (at <text:span text:style-name="T1">V</text:span> = 11) to 0.08 mag (at <text:span text:style-name="T1">V</text:span> = 15.6). <text:s/>The waveform is nearly sinusoidal, but small and variable dips near the phase of maximum light leads us to adopt <text:span text:style-name="T1">minimum</text:span> light as the best fiducial mark of phase. <text:s/>We refer to the signal as “orbital”, for several reasons:</text:p>
      <text:p text:style-name="P1"><text:soft-page-break/>(a) No other period is found in the best-quality data sets – those with densely clustered time series and of adequate length. <text:s/>Binary stars may or may not have other periods, but they definitely need to have an orbital period. <text:s/></text:p>
      <text:p text:style-name="P1">(b) The period is always present, with the same phase and amplitude (at quiescence). <text:s/></text:p>
      <text:p text:style-name="P1">(c) The P98 ephemeris successfully predicts the minima for many years ahead. </text:p>
      <text:p text:style-name="P1">(d) The exact ephemeris agrees with the velocities from the UKS spectroscopic study.</text:p>
      <text:p text:style-name="P1">(e) The photometric and spectroscopic phases agree, for a natural (ha!) choice of interpretation, where minimum light coincides with superior conjunction of the emission-line source.</text:p>
      <text:p text:style-name="P1"/>
      <text:p text:style-name="P1">3. During quiescence (1996-2011, and probably 1986-2011), the period increased smoothly on a timescale P/Pdot = 3 x 10<text:span text:style-name="T12">5</text:span> years. <text:s/>We interpret this as due to mass transfer at a rate near 10<text:span text:style-name="T12">-7</text:span> Mo/yr. <text:s/>This also agrees with the accretion rate required to power the luminosity. </text:p>
      <text:p text:style-name="P1"/>
      <text:p text:style-name="Preformatted_20_Text"><text:span text:style-name="T22">4. Somewhere near day 120</text:span><text:span text:style-name="T15">±</text:span><text:span text:style-name="T22">100 days after the initial rise to outburst, the orbital period changed to 0.0762336 d – an increase of 0.0054(5) % over the value before outburst. <text:s/>This change, shown in Figures 6 and 7, took place over an interval of less than 1.5 years, and was probably caused by the ejection of at least 3x10</text:span><text:span text:style-name="T12">-5</text:span><text:span text:style-name="T22"> Mo. <text:s/>This exceeds the mass transfer during the previous 45 years, suggesting that the WD mass is probably eroding. <text:s/>It's hard to grow WD mass in a system which has nova outbursts! <text:s/></text:span></text:p>
      <text:p text:style-name="P1"/>
      <text:p text:style-name="Preformatted_20_Text"><text:span text:style-name="T22">5. During 2012-15, the orbital period resumed its increase, at a rate similar to that seen during the 25 years prior to eruption. <text:s/>This tends to support the idea that the dominant origins of the </text:span><text:span text:style-name="T15">Δ</text:span><text:span text:style-name="T22">P effects are pretty straightforward: mass transfer in quiescence, mass loss in outburst. <text:s/>But a glance at Figure 5 shows that the 3-year baseline is too short for an </text:span><text:span text:style-name="T23">accurate</text:span><text:span text:style-name="T22"> measure of post-outburst Pdot. <text:s/>The baseline should be extended a few more years</text:span></text:p>
      <text:p text:style-name="P1">.</text:p>
      <text:p text:style-name="P1">6. <text:s/>Figure 8 shows the M<text:span text:style-name="T4">v</text:span>-P<text:span text:style-name="T4">orb</text:span> relation for short-period CVs which are nonmagnetic and powered by accretion. <text:s/>As is well known, the novae are around M<text:span text:style-name="T4">v</text:span> = +4 and the dwarf novae are mostly around &lt;M<text:span text:style-name="T4">v</text:span>&gt; = +10 – with the recently discovered ER UMa class around &lt;M<text:span text:style-name="T4">v</text:span>&gt; = +7. <text:s/>We propose that every star's location above the “CV main sequence” (the boomerang) reflects merely <text:span text:style-name="T1">time since the last nova eruption</text:span>. <text:s/>The total time to return to the boomerang is probably 10,000-100,000 years. <text:s/>Enhanced mass transfer for so long an interval not only produces strangely but briefly bright stars (old novae and ER UMas), <text:soft-page-break/>but also can be significant in speeding up every star's long-term evolution. <text:s/>And if Mdot is high enough, it can ignite new nova eruptions before the star can rest from its last one. <text:s/>We interpret T Pyx as an extreme example of this (hypothetical) process.</text:p>
      <text:p text:style-name="P1"/>
      <text:p text:style-name="P1">7. The true linchpin of this scenario is the secondary star, which must transfer matter at unnaturally high rates. <text:s/>This probably occurs through a radiation-driven wind, as is thought to operate for several (most?) of the supersoft binaries. <text:s/></text:p>
      <text:p text:style-name="P1"/>
      <text:p text:style-name="P1">8. The orbital light curve is unusual among accretion-powered CVs, but very similar to that of V Sge stars and several supersoft binaries. <text:s/>Interpreted as dynamical motion, the emission-line velocities in all four stars we consider: minimum light coincides with the emission-line source (“disk”) at superior conjunction. <text:s/>It's possible that T Pyx's periodic dips arise from the eclipse of a very large structure filling most of the WD's Roche lobe.</text:p>
      <text:p text:style-name="P1"/>
      <text:p text:style-name="P1"/>
      <text:p text:style-name="P1">9. The estimated space density of active CVs is ~10<text:span text:style-name="T12">-5</text:span> pc<text:span text:style-name="T12">-3</text:span>, and most of these are short-P<text:span text:style-name="T4">orb</text:span> stars (Patterson 1998). <text:s/>With a characteristic scale height of 300 pc, there should be about 300,000 CVs out to the distance of T Pyx. <text:s/>In eruption, they would impossible to hide – many would actually be naked-eye stars (briefly). <text:s/>But we only know of one with the properties of T Pyx. <text:s/>We interpret this to mean that it is in a very unusual phase of its life, maybe the last phase, in which it evaporates its donor star after ~1000 more eruptions (0.1 Mo/10<text:span text:style-name="T12">-4</text:span> Mo).</text:p>
      <text:p text:style-name="P1">This fate could await other short-period novae, once their secondaries become sufficiently light. <text:s/></text:p>
      <text:p text:style-name="P1"/>
      <text:p text:style-name="P1">10. In our effort to understand this mysterious star, we've placed a lot of emphasis on light curves and periods. <text:s/>This seems to have been productive... but admittedly, “when you have a hammer, everything looks like a nail” (Maslow 1966). <text:s/>We trust that others, wielding different hammers, will move the story beyond the level of comprehension we've staggered into. </text:p>
      <text:p text:style-name="P1"/>
      <text:p text:style-name="P1"/>
      <text:p text:style-name="P1">ACKNOWLEDGEMENTS</text:p>
      <text:p text:style-name="P1"/>
      <text:p text:style-name="P1"/>
      <text:p text:style-name="P1"/>
      <text:p text:style-name="P1"><text:s text:c="45"/>REFERENCES</text:p>
      <text:p text:style-name="P1"/>
      <text:p text:style-name="P1">Barrera, L.H. &amp; Vogt, N. 1989, RMxAA, 19, 99.</text:p>
      <text:p text:style-name="P1"><text:soft-page-break/>Caleo, A. &amp; Shore, S. N. 2015, MNRAS, 449, 25.</text:p>
      <text:p text:style-name="P1">Chomiuk, L. et al. 2014, ApJ, 788, 130.</text:p>
      <text:p text:style-name="P1">Diaz, M.P. 1999, PASP, 111, 76.</text:p>
      <text:p text:style-name="P1">Dickey, J.M. &amp; Lockman, F.J. 1990, ARAA, 28, 215.</text:p>
      <text:p text:style-name="P1">Fitzpatrick, E.L. 1999, PASP, 111, 63.</text:p>
      <text:p text:style-name="P1">Flower, P.J. 1996, ApJ, 469, 355.</text:p>
      <text:p text:style-name="P1">Gilmozzi, R. &amp; Selvelli, P. 2006, A&amp;A, 461, 593.</text:p>
      <text:p text:style-name="P1">Godon, P. et al. 2014, ApJ, 784, L33.</text:p>
      <text:p text:style-name="P1">Greiner, J. &amp; van Teeseling, A. 1998, A&amp;A, 339, L21.</text:p>
      <text:p text:style-name="P1">Hutchings, J.B., <text:s/>1998</text:p>
      <text:p text:style-name="P1">King, A.R. &amp; van Teeseling, A. 1998, A&amp;A, 338, 965. </text:p>
      <text:p text:style-name="P1">Knigge, C. 2006, MNRAS, 373, 484.</text:p>
      <text:p text:style-name="P1">Knigge, C., King, A.R., &amp; Patterson, J. 2000, A&amp;A, 364, L75.</text:p>
      <text:p text:style-name="P1">Koester, D., Schulz, H., &amp; Weidemann, V. 1979, A&amp;A, 76, 262.</text:p>
      <text:p text:style-name="P1">Landolt, A. 1970, PASP, 82, 86.</text:p>
      <text:p text:style-name="P1">Landolt, A. 1977, PASP, 89, 574.</text:p>
      <text:p text:style-name="P1">Linnolt, M. 2011, reported in AAVSO Alert Notice 436.</text:p>
      <text:p text:style-name="P1">Livio. M. 1991, ApJ, 369, L5. </text:p>
      <text:p text:style-name="P1">Maslow, A.H. 1966, The Psychology of Science: A Reconnaissance, Harper &amp; </text:p>
      <text:p text:style-name="P1"><text:s text:c="6"/>Row, New York.</text:p>
      <text:p text:style-name="P1">Nelson, T., Chomiuk, L., Roy, N., Sokoloski, J., Mukai, K., Krauss, M.I., <text:s text:c="4"/></text:p>
      <text:p text:style-name="P1"><text:s text:c="5"/>Moduszewski, A.J., Rupen, M.P. &amp; Weston, J. 2014, ApJ, 785, 78.</text:p>
      <text:p text:style-name="P1">Oliveira, A.S. &amp; Steiner, J.E. 2007, A&amp;A, 472, L21. </text:p>
      <text:p text:style-name="P1">Patterson, J. 1984, ApJS 54, 443.</text:p>
      <text:p text:style-name="P1">Patterson, J. 1998, PASP, 110, 1132.</text:p>
      <text:p text:style-name="P1">Patterson, J. 2011, MNRAS, 411, 2695.</text:p>
      <text:p text:style-name="P1">Patterson, J. &amp; Raymond, J.C. 1985, ApJ, 292, 550.</text:p>
      <text:p text:style-name="P1">Patterson, J. et al. 1998, PASP, 110, 380 (P98).</text:p>
      <text:p text:style-name="P1">Patterson, J. et al. 2013, MNRAS, 434, 1902.</text:p>
      <text:p text:style-name="P1">Patterson, J. et al. 2014, in ASP Conf. Ser. 490, Stella Novae: Past and Future </text:p>
      <text:p text:style-name="P1"><text:s text:c="6"/>Decades, ed. P. Woudt &amp; V.A. Ribeiro, p.35.</text:p>
      <text:p text:style-name="P1">Predehl, P. &amp; Schmitt, J.H.M.M. 1995, A&amp;A, 293, 889.</text:p>
      <text:p text:style-name="P1">Ribeiro, T., Lopes de Oliveira, R., &amp; Borges, B.W. 2014, ApJ, 792, 20.</text:p>
      <text:p text:style-name="P1">Ritter, H., King, A.R., &amp; Kolb, U. </text:p>
      <text:p text:style-name="P1">Schaefer, B.E. 1990, ApJ, 355, L39.</text:p>
      <text:p text:style-name="P1">Schaefer, B.E. 2010, ApJS, 187, 275.</text:p>
      <text:p text:style-name="P1">Schaefer, B.E., Landolt, A.U., Vogt, N., Buckley, D., Warner, B., Walker, A.R., &amp; <text:s/></text:p>
      <text:p text:style-name="P1"><text:s text:c="3"/>Bond, H.E. 1992, ApJS, 81, 321 (S92).</text:p>
      <text:p text:style-name="P1">Schaefer, B.E., Pagnotta, A., &amp; Shara, M.M. 2010, ApJ, 708, 381. (SPS)</text:p>
      <text:p text:style-name="P1">Schaefer, B. E. et al. 2013, ApJ, 773, 55 (S13).</text:p>
      <text:p text:style-name="P1">Schaefer, B.E. &amp; Collazzi, A.C. 2010, AJ,139, 1831.</text:p>
      <text:p text:style-name="P1">Schmidtke, P. et al. 1993, PASP,</text:p>
      <text:p text:style-name="P1"><text:soft-page-break/>Selvelli, P., Cassatella, A., Gilmozzi, R., &amp; Gonzalez-Riestra, R. 2008, A&amp;A, </text:p>
      <text:p text:style-name="P1"><text:s text:c="8"/>492, 787.</text:p>
      <text:p text:style-name="P1">Shore, S. 2013, A&amp;A,</text:p>
      <text:p text:style-name="P1">Shore, S. N., Augusteijn, T., Ederoclite, A., &amp; Uthas, H. 2011, ATel 3306.</text:p>
      <text:p text:style-name="P1">Skillman, D.R. &amp; Patterson, J. 1993, ApJ, 417, 298.</text:p>
      <text:p text:style-name="P1">Smak, J.I., Belczynski, K. &amp; Zola, S. 2001, AcA, 51, 117. </text:p>
      <text:p text:style-name="P1">Sokoloski, J., Crotts, S.P., Lawrence, S., &amp; Uthas, H. 2013, ApJ, 770, L33.</text:p>
      <text:p text:style-name="P1">Sokoloski, J.L., Crotts, A.P.s., Lawrence, S. &amp; Uthas, H. 2013, <text:s/>770, L33. </text:p>
      <text:p text:style-name="P1">Steiner, J. E. &amp; Diaz, M.P. 1998, PASP, 110, 276.</text:p>
      <text:p text:style-name="P1">Steiner, J.E., Oliveira, A.S., Cieslinski, D., &amp; Ricci, T.V. 2006, A&amp;A, 447, 1S. </text:p>
      <text:p text:style-name="P1">Strope, Schaefer, B.E., &amp; Henden, A.A. 2010, AJ, 140, 34.</text:p>
      <text:p text:style-name="P1">Surina, F. et al. 2014, AJ, 147, 107.</text:p>
      <text:p text:style-name="P1">Thomas, N.L., Naylor, T., &amp; Norton, A.J. 2008, A&amp;A, 483, 547.</text:p>
      <text:p text:style-name="P1">Tofflemire, B.M. et al. 2013, ApJ, 779, 22.</text:p>
      <text:p text:style-name="P1">Toonen, S. et al. 2015, </text:p>
      <text:p text:style-name="P1">Uthas, H., Knigge, C., &amp; Steeghs, D. 2010, MNRAS, 409, 237 (UKS).</text:p>
      <text:p text:style-name="P1">Van den Heuvel, E.P.J., Bhattacharya, D., Nomoto, K., &amp; Rappaport, S.A. 1992, <text:s text:c="4"/></text:p>
      <text:p text:style-name="P1"><text:s text:c="7"/>A&amp;A, 262, 97.</text:p>
      <text:p text:style-name="P1">Van Teeseling, A. &amp; King, A.R. 1998, A&amp;A, 338, 957.</text:p>
      <text:p text:style-name="P1">Yaron, O., Prialnik, D., <text:s/>Shara, M.M., &amp; Kovetz, A. 2005, ApJ, 623, 398.</text:p>
      <text:p text:style-name="P1"/>
      <text:p text:style-name="P1"/>
      <text:p text:style-name="P1"/>
      <text:p text:style-name="P1"/>
      <text:p text:style-name="P1"/>
      <text:p text:style-name="P1"/>
      <text:p text:style-name="P1"><text:s text:c="42"/>FIGURE CAPTIONS</text:p>
      <text:p text:style-name="P1"/>
      <text:p text:style-name="P1">Figure 1. O-C diagram of the timings of primary minima during 1996-2011. <text:s/>The fit to a parabola indicates acceptable representation with a constant rate of period change (<text:span text:style-name="T1">P/Pdot</text:span> = 3x10<text:span text:style-name="T12">5</text:span> years).</text:p>
      <text:p text:style-name="P1"/>
      <text:p text:style-name="P1">Figure 2. (a) Power spectrum of a 30-day segment of light curve soon after eruption. <text:s/>Signals are flagged with their frequency in cycles/day, <text:s/>The main signal at 13.119 c/d appears strongly, and several likely aliases. (b) The power spectrum of an artificial time series, containing only the main signal and sampled exactly like the actual light curve. <text:s/>The close resemblance to Figure 2a shows that the smaller peaks are entirely a result of aliasing. (c) <text:s/>The power spectrum of the original time series after the main signal (period, amplitude, and phase) is subtracted, showing that no other signal is present, to a semi-amplitude upper limit of 0.6 mmag.</text:p>
      <text:p text:style-name="P1"><text:soft-page-break/></text:p>
      <text:p text:style-name="P1"/>
      <text:p text:style-name="P1">Figure 3. <text:s/>Power spectrum of a dense (20-day) segment of light curve, when the gaps between observing stations were minimal. <text:s/>The only significant signals are <text:span text:style-name="T17">ω</text:span><text:span text:style-name="T5">orb</text:span> and its harmonics; upper limits at other frequencies are typically ~4 mmag.</text:p>
      <text:p text:style-name="P1"/>
      <text:p text:style-name="P1">Figure 4. Orbital light curves at various points in the decline. <text:s/>Each is based on at least 20 orbits, and day numbers refer to the mid-point of the time series. <text:s/>The phase marker we have used – minimum light – appears to be stable within ~0.03 cycles. <text:s/>Despite appearances, the detection at day 70 is uncertain, since the peak in the power spectrum was too weak to be significant (this data was obtained near the 2011 solar conjunction).</text:p>
      <text:p text:style-name="P1"/>
      <text:p text:style-name="P1">Figure 5. <text:s/>O-C diagram for the timings after the orbital variation reappears. <text:s/>The fitted curve indicates an increasing period, with P/Pdot = 2.0(7)x10<text:span text:style-name="T12">5</text:span> years. </text:p>
      <text:p text:style-name="P1"/>
      <text:p text:style-name="P1">Figure 6. The variation of P<text:span text:style-name="T4">orb</text:span><text:span text:style-name="T24"> </text:span>during 1986-2015. <text:s/>Each point represents a two-year running mean. <text:s/>Day zero of the eruption occurred at 2011.4.</text:p>
      <text:p text:style-name="P1"/>
      <text:p text:style-name="P1">Figure 7. <text:s/>O-C diagram of orbital timings, relative to the test ephemeris in the figure, for several years before and after eruption. <text:s/>The straight lines define an apparent “V” vertex occurring at day 120+-90; the change in slope indicates a change in period. <text:s/>The main point here is that the signal showed no discontinuity in <text:span text:style-name="T1">phase</text:span>.</text:p>
      <text:p text:style-name="P1"/>
      <text:p text:style-name="P1">Figure 8. Time-averaged M<text:span text:style-name="T4">v</text:span> versus P<text:span text:style-name="T4">orb</text:span> for short-period CVs. <text:s/>This excludes actual nova eruptions, and therefore should predominantly represent <text:span text:style-name="T1">accretion</text:span> light. <text:s/>Dots are dwarf novae, triangles are upper limits for dwarf novae (usually because the recurrence time is not known), and the boomerang-shaped curve labelled GR is a theoretical main-sequence for CVs. <text:s/>Stars labelled N are 20<text:span text:style-name="T10">th</text:span> century novae, and “BK” is a likely 2nd-century nova. <text:s/>The crosses are the “ER U Ma stars – dwarf novae which we interpret as millennia-old classical novae. <text:s/>T Pyx is off the scale at Mv=+0.9. <text:s/>In our interpretation of the aftermath of classical-nova eruptions, stars drop vertically down from Mv = -7, but with ever-increasing slowness, such that dm/d(log t) = 1. </text:p>
      <text:p text:style-name="P1"/>
      <text:p text:style-name="P1"/>
      <text:p text:style-name="P1"/>
      <text:p text:style-name="P1">The Energy Budget</text:p>
      <text:p text:style-name="P1"/>
      <text:p text:style-name="P1"><text:s text:c="6"/>First, calculate. 4.8 kpc is 13.4 mag, and let's adopt E(B-V) = 0.3, then <text:soft-page-break/>dereddened Mv=1.0, or Mbol=-2.0. <text:s/>If this arises from a moderately face-on accretion disk, then the angle-averaged Mbol is somewhat fainter; we adopt Mbol=-1.5, or Lbol = 1.2x10**36 erg/s. <text:s/>At T Pyx's orbital period, the corresponding numbers for typical CVs (P11) are: </text:p>
      <text:p text:style-name="P1"><text:s text:c="3"/>maximum light: Mv=+4.5, Mbol=+3.0, Lbol=2x10**34 erg/s</text:p>
      <text:p text:style-name="P1"><text:s text:c="3"/>time-averaged: &lt;Mv&gt;=+9.0, Mbol=+7.5, Lbol=3x10**32 erg/s</text:p>
      <text:p text:style-name="P1"/>
      <text:p text:style-name="P1"/>
      <text:p text:style-name="P1"><text:s text:c="6"/>In P98, dazzled by the need to explain so much quiescent luminosity from a short Porb star, we speculated that nuclear burning might be a significant contributor. <text:s/>This was because we were still not quite ready to give full credence to the enormous Pdot; the <text:span text:style-name="T1">stability</text:span> of the 0.07622 d signal was proved by the 1996-7 data, but Pdot depended on our choice of cycle count for the very sparse 1986-90 timings. <text:s/>By 1999 the timings had proven the Pdot; and since that required a very high Mdot, a very high accretion rate was obtained “for free” – sufficient to explain the luminosity, and also yielding a temperature sufficient to account for the high-excitation emission lines. <text:s/>Accretion then seemed, and still seems, a more likely energy source (KKP)</text:p>
      <text:p text:style-name="P1"/>
      <text:p text:style-name="P1">But the XR studies...</text:p>
      <text:p text:style-name="P1"/>
      <text:p text:style-name="P1">Tofflemire (2013):</text:p>
      <text:p text:style-name="P1"/>
      <text:p text:style-name="P1">Swift watched it throughout (0.3-10 keV). The X-rays were detected at ~0.007 cts/s for a few days, then became very weak or undetectable until day 111 – when a strong source of soft X-rays began to develop.* <text:s/>This source rapidly rose, then slowly decayed over the next 150 days, when the Swift observations ended. <text:s/>Meanwhile, dispersive spectra from XMM and Chandra, near day 220, <text:s/>showed strong emission lines plus a continuum source, which is near Te = 420,000 K if it originates from a full-surface WD of 0.6-0.9 Mo. <text:s/>For isotropic emission at the 4.8 kpc distance, this implies a WD Lbol <text:s/>~ 10^^37 erg/s (near day 220).</text:p>
      <text:p text:style-name="P1"/>
      <text:p text:style-name="P1">-----------</text:p>
      <text:p text:style-name="P4"><text:span text:style-name="T18">*</text:span><text:span text:style-name="T19">Or “emerge”, in the simplest understanding of such things. <text:s/>In theory, the erupting WD is immediately very hot as a result of the TNR, but is, for a few weeks or months, obscured by the ~10-4 Mo of ejected gas</text:span> on the line sight. </text:p>
      <text:p text:style-name="P1"/>
      <text:p text:style-name="P1"/>
      <text:p text:style-name="P1"><text:s/>captures the theoretical A weak X-ray source was detectable for the first 10 days</text:p>
      <text:p text:style-name="P1"/>
      <text:p text:style-name="P1"><text:soft-page-break/></text:p>
      <text:p text:style-name="P1">paradox of massive Wds being eroded (see Toonen et al. 2015). <text:span text:style-name="T25">Why 2 T Pyxes out of the 7? <text:s text:c="2"/>In our scenario, </text:span><text:span text:style-name="T26">all</text:span><text:span text:style-name="T25"> the low-mass secondaries should have mass loss/transfer enhanced by the onslaught of radiation from nova events and their aftermath. <text:s/>Their ability to cope with all that hurly-burly depends on their own steady (nuclear) luminosity and the time-averaged</text:span></text:p>
      <text:p text:style-name="P1"/>
      <text:p text:style-name="P1">Why don't other “true classical novae” produce a similar aftermath?</text:p>
      <text:p text:style-name="P1">Could be short Porb + high mass. <text:s/>Other possible relatives – classical novae with Porb&lt;3 hours – are CP Pup (1942), V Per (1889), RW UMi (1956), and GQ Mus (1983). <text:s/>None have recurred.... and at least for CP Pup, the ejecta are known to be associated with the 1942 eruption could be a fellow-traveller, except that only one eruption is known (1942). <text:s/>Since that star's ejecta are expanding Was this the “true” classical-nova event, with the echo events happening <text:s/>on a timescale longer than 70 years? <text:s/>Or was it perhaps an echo event, with </text:p>
      <text:p text:style-name="P1"/>
      <text:p text:style-name="P1"/>
      <text:p text:style-name="P1">Although there is no actual evidence concerning the WD mass in T Pyx, all theoretical nova models postulate a high mass WD to produce recurrent novae. <text:s/>And observers, sometimes inclined to be optimistic about the reliability of theoretical models, often adopt this as an assumption. <text:s/>That takes us a long way. <text:s/>A 1.3 Mo </text:p>
      <text:p text:style-name="P1"/>
      <text:p text:style-name="P1"/>
      <text:p text:style-name="P1"/>
      <text:p text:style-name="P1">M31 nova: discovered Nov. 29 2013 by Japanese amateur. 11 d later, a Swift X-ray source was detected, and on Dec. 23, brightened considerably. Observation on that day showed all photons below 1 keV, and kTbb = 61+-6 eV. <text:s/>This is ATel 5687 (Henze et al.). <text:s/>Pretty fast appearance of SSS!</text:p>
      <text:p text:style-name="P1"/>
      <text:p text:style-name="P1">13. BETTER-BEHAVED SHORT-PERIOD NOVAE</text:p>
      <text:p text:style-name="P1"/>
      <text:p text:style-name="P1"><text:s text:c="8"/>Why don't other classical novae act like T Pyx? <text:s/>About 90% of them have orbital periods longward of the period gap, and their donor stars are likely more massive, in the range 0.3-0.9 Mo. <text:s/>So a given amount of incident flux is a less significant perturbation on the secondary's energy budget. <text:s/>A bigger effect is probably WD mass. <text:s/>A more massive WD erupts more violently and <text:span text:style-name="T1">much</text:span> more often, so the cumulatiu EVOLUTION</text:p>
      <text:p text:style-name="P1"/>
      <text:p text:style-name="P1">0.1 Mo and 3x10**-5 Mo implies <text:s/>maybe 3000 outbursts ahead. 30 year separation implies lasts for 100,000 years. <text:s/>SPCVs last for 3 Gyr, so one out of <text:soft-page-break/>30,000 would be in a T Pyx stage. <text:s/>We know 1 out of 1000 – so maybe we should know 30. <text:s/>.another way to reason is that there are 500,000 out to T Pyx's distance, and the T Pyx lifetime is 30,000x less – so we should know 17.</text:p>
      <text:p text:style-name="P1">active T Pyx's. <text:s/></text:p>
      <text:p text:style-name="P1"/>
      <text:p text:style-name="P1">Let's get cracking. <text:s/>Schaefer estimates that we miss most of them.</text:p>
      <text:p text:style-name="P1"/>
      <text:p text:style-name="P1">Seems very likely that short-period stars are the ones to search. <text:s/>IM Nor is a GREAT example! <text:s/>RW UMI is also a good candidate. <text:s text:c="2"/>CP Pup is also, and we are preparing a study of CP Pup that suggests that it too is a recurrent nova – and likely one with a very, very low-mass secondary (&lt;0.05 Mo)</text:p>
      <text:p text:style-name="P1"/>
      <text:p text:style-name="P1">WD mass matters too. <text:s/>This process works best when the WD mass is high. <text:s/>With lower Mwd, the outbursts are rarer, which lowers risk to the secondary's stability. </text:p>
      <text:p text:style-name="P1"/>
      <text:p text:style-name="P1">BK Lyn may be relevant too. <text:s/>If the star continues to accrete at 10-8 Mo/yr, then it has already accreted 2 x 10-5 Mo of H, and is getting in the ballpark to flash again. <text:s/>Thus it may be in the process of becoming another T Pyx.</text:p>
      <text:p text:style-name="P1">Hard for irradiation to power evolution – gotta occur in cycles... maybe the cycles are nova cycles... <text:s/>Gotta have CAML</text:p>
      <text:p text:style-name="P1"/>
      <text:p text:style-name="P1"/>
      <text:p text:style-name="P2"/>
      <text:p text:style-name="P2">Why 2 T Pyxes out of the 7? <text:s text:c="2"/>In our scenario, <text:span text:style-name="T1">all</text:span> the low-mass secondaries should have mass loss/transfer enhanced by the onslaught of radiation from nova events and their aftermath. <text:s/>Their ability to cope with all that hurly-burly depends on their own steady (nuclear) luminosity and the time-averaged</text:p>
      <text:p text:style-name="P1"/>
      <text:p text:style-name="P1">Why don't other “true classical novae” produce a similar aftermath?</text:p>
      <text:p text:style-name="P1">Could be short Porb + high mass. <text:s/>Other possible relatives – classical novae with Porb&lt;3 hours – are CP Pup (1942), V Per (1889), RW UMi (1956), and GQ Mus (1983). <text:s/>None have recurred.... and at least for CP Pup, the ejecta are known to be associated with the 1942 eruption could be a fellow-traveller, except that only one eruption is known (1942). <text:s/>Since that star's ejecta are expanding Was this the “true” classical-nova event, with the echo events happening <text:s/>on a timescale longer than 70 years? <text:s/>Or was it perhaps an echo event, with </text:p>
      <text:p text:style-name="P1"/>
      <text:p text:style-name="P1"/>
      <text:p text:style-name="P1">Effect of eccentricity. <text:s/>The eccentricity hypothesis can produce a significant delta-P, <text:s/>must maintain it for several years, PLUS explain why the pre-eruption <text:soft-page-break/>and post-eruption signals seem identical in character (amplitude, waveform, and probably even Pdot). That seems like a daunting task. <text:s/>We think the constancy of these things signifies a circular orbit</text:p>
      <text:p text:style-name="P1"/>
      <text:p text:style-name="P1">The Energy Budget</text:p>
      <text:p text:style-name="P1"/>
      <text:p text:style-name="P1"><text:s text:c="6"/>First, calculate. 4.8 kpc is 13.4 mag, and let's adopt E(B-V) = 0.3, then dereddened Mv=1.0, or Mbol=-2.0. <text:s/>If this arises from a moderately face-on accretion disk, then the angle-averaged Mbol is somewhat fainter; we adopt Mbol=-1.5, or Lbol = 1.2x10**36 erg/s. <text:s/>At T Pyx's orbital period, the corresponding numbers for typical CVs (P11) are: </text:p>
      <text:p text:style-name="P1"><text:s text:c="3"/>maximum light: Mv=+4.5, Mbol=+3.0, Lbol=2x10**34 erg/s</text:p>
      <text:p text:style-name="P1"><text:s text:c="3"/>time-averaged: &lt;Mv&gt;=+9.0, Mbol=+7.5, Lbol=3x10**32 erg/s</text:p>
      <text:p text:style-name="P1"/>
      <text:p text:style-name="P1"/>
      <text:p text:style-name="P1"><text:s text:c="6"/>In P98, dazzled by the need to explain so much quiescent luminosity from a short Porb star, we speculated that nuclear burning might be a significant contributor. <text:s/>This was because we were still not quite ready to give full credence to the enormous Pdot; the <text:span text:style-name="T1">stability</text:span> of the 0.07622 d signal was proved by the 1996-7 data, but Pdot depended on our choice of cycle count for the very sparse 1986-90 timings. <text:s/>By 1999 the timings had proven the Pdot; and since that required a very high Mdot, a very high accretion rate was obtained “for free” – sufficient to explain the luminosity, and also yielding a temperature sufficient to account for the high-excitation emission lines. <text:s/>Accretion then seemed, and still seems, a more likely energy source (KKP)</text:p>
      <text:p text:style-name="P1"/>
      <text:p text:style-name="P1">But the XR studies...</text:p>
      <text:p text:style-name="P1"/>
      <text:p text:style-name="P1">BK Lyn may be relevant too. <text:s/>If the star continues to accrete at 10-8 Mo/yr, then it has already accreted 2 x 10-5 Mo of H, and is getting in the ballpark to flash again. <text:s/>Thus it may be in the process of becoming another T Pyx.</text:p>
      <text:p text:style-name="P1">Hard for irradiation to power evolution – gotta occur in cycles... maybe the cycles are nova cycles... <text:s/>Gotta have CAML</text:p>
      <text:p text:style-name="P1">Effect of eccentricity. <text:s/>The eccentricity hypothesis can produce a significant delta-P, but must maintain it for several years, PLUS explain why the pre-eruption and post-eruption signals seem identical in character (amplitude, waveform, and probably even Pdot). That seems like a daunting task. <text:s/>We think the constancy of these things signifies a circular orbit</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0.5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8-18T13:16:12.60</dc:date>
    <meta:generator>LibreOffice/3.5$Windows_x86 LibreOffice_project/281b639-6baa1d3-ef66a77-d866f25-f36d45f</meta:generator>
    <meta:editing-duration>PT6H21M5S</meta:editing-duration>
    <meta:editing-cycles>8</meta:editing-cycles>
    <meta:print-date>2015-08-15T09:43:23.18</meta:print-date>
    <meta:document-statistic meta:table-count="0" meta:image-count="0" meta:object-count="3" meta:page-count="28" meta:paragraph-count="270" meta:word-count="10858" meta:character-count="65985" meta:non-whitespace-character-count="53661"/>
  </office:meta>
</office:document-meta>
</file>

<file path=Object 1/content.xml><?xml version="1.0" encoding="utf-8"?>
<math xmlns="http://www.w3.org/1998/Math/MathML">
  <semantics>
    <mrow>
      <mover accent="true">
        <mi>P</mi>
        <mo stretchy="false">˙</mo>
      </mover>
    </mrow>
    <annotation encoding="StarMath 5.0">dot P</annotation>
  </semantics>
</math>
</file>

<file path=Object 2/content.xml><?xml version="1.0" encoding="utf-8"?>
<math xmlns="http://www.w3.org/1998/Math/MathML">
  <semantics>
    <mrow>
      <mover accent="true">
        <mi>P</mi>
        <mo stretchy="false">˙</mo>
      </mover>
    </mrow>
    <annotation encoding="StarMath 5.0">dot P</annotation>
  </semantics>
</math>
</file>

<file path=Object 3/content.xml><?xml version="1.0" encoding="utf-8"?>
<math xmlns="http://www.w3.org/1998/Math/MathML">
  <semantics>
    <mrow>
      <mover accent="true">
        <mi>P</mi>
        <mo stretchy="false">˙</mo>
      </mover>
    </mrow>
    <annotation encoding="StarMath 5.0">dot P</annotation>
  </semantics>
</math>
</file>