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size="15pt" style:font-size-asian="15pt" style:font-size-complex="15pt"/>
    </style:style>
    <style:style style:name="P2" style:family="paragraph" style:parent-style-name="Preformatted_20_Text">
      <style:text-properties fo:font-size="15pt" style:font-size-asian="15pt" style:font-size-complex="15pt"/>
    </style:style>
    <style:style style:name="P3" style:family="paragraph" style:parent-style-name="Preformatted_20_Text">
      <style:paragraph-properties fo:padding="0.0291in" fo:border-left="none" fo:border-right="none" fo:border-top="none" fo:border-bottom="0.99pt solid #000000" style:join-border="fals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TABLE 1 - SUMMARY LOG OF OBSERVATIONS</text:p>
      <text:p text:style-name="P1">_______________________________________________________</text:p>
      <text:p text:style-name="P1">Year <text:s text:c="3"/>Nights/hours <text:s/>Observers</text:p>
      <text:p text:style-name="P1">_______________________________________________________</text:p>
      <text:p text:style-name="P1">1995-6 <text:s text:c="7"/>14/85 <text:s text:c="5"/>Patterson</text:p>
      <text:p text:style-name="P1">1996-7 <text:s text:c="9"/>7/29 <text:s text:c="5"/>Patterson</text:p>
      <text:p text:style-name="P1">1997-8 <text:s text:c="9"/>8/33 <text:s text:c="5"/>Kemp</text:p>
      <text:p text:style-name="P1">1998-9 <text:s text:c="9"/>8/29 <text:s text:c="5"/>Kemp</text:p>
      <text:p text:style-name="P1">1999-00 <text:s text:c="7"/>6/26 <text:s text:c="5"/>Kemp</text:p>
      <text:p text:style-name="P1">2000-1 <text:s text:c="9"/>5/24 <text:s text:c="5"/>McCormick</text:p>
      <text:p text:style-name="P1">2001-2 <text:s text:c="9"/>4/24 <text:s text:c="5"/>Kemp, McCormick</text:p>
      <text:p text:style-name="P1">2002-3 <text:s text:c="7"/>19/71 <text:s text:c="5"/>Rea, Kemp, Monard, Allen, Richards</text:p>
      <text:p text:style-name="P1">2003-4 <text:s text:c="7"/>10/39 <text:s text:c="5"/>Rea, Allen, Monard</text:p>
      <text:p text:style-name="P1">2004-5 <text:s text:c="9"/>7/24 <text:s text:c="5"/>Rea, Monard, McCormick</text:p>
      <text:p text:style-name="P1">2005-6 <text:s text:c="7"/>23/90 <text:s text:c="5"/>Allen, Rea, Monard, Christie, McCormick</text:p>
      <text:p text:style-name="P1">2006-7 <text:s text:c="7"/>30/99 <text:s text:c="5"/>McCormick, Allen, Monard, Bolt</text:p>
      <text:p text:style-name="P1">2007-8 <text:s text:c="7"/>18/74 <text:s text:c="5"/>Rea, Bolt</text:p>
      <text:p text:style-name="P1">2008-9 <text:s text:c="7"/>15/62 <text:s text:c="5"/>Rea, Monard, McCormick, Bolt</text:p>
      <text:p text:style-name="P1">2010-11 <text:s text:c="7"/>7/24 <text:s text:c="5"/>Rea, Myers (before eruption)</text:p>
      <text:p text:style-name="P1">2011 <text:s text:c="6"/>102/400 <text:s text:c="5"/>Oksanen, Harlingten. Monard, Lowther, </text:p>
      <text:p text:style-name="P1"><text:s text:c="34"/>Dvorak, Bolt, Krajci, Hambsch (eruption)</text:p>
      <text:p text:style-name="P1">2011-12 <text:s text:c="3"/>54/221 <text:s text:c="5"/>Oksanen, Harlingten, Monard, Hanbsch, Myers</text:p>
      <text:p text:style-name="P1">2012-13 <text:s text:c="3"/>68/243 <text:s text:c="5"/>Oksanen, Monard, Nelson, Hambsch, McCormick</text:p>
      <text:p text:style-name="P1">2013-14 <text:s text:c="5"/>15/61 <text:s text:c="5"/>Monard, Nelson, Oksanen, Myers</text:p>
      <text:p text:style-name="P3">2014-15 <text:s text:c="3"/>33/154 <text:s text:c="5"/>Myers, Oksanen, Monard, Dvorak</text:p>
      <text:p text:style-name="P1"/>
      <text:p text:style-name="P3">Observer <text:s text:c="2"/>Telescope <text:s text:c="2"/>Location/Observatory</text:p>
      <text:p text:style-name="P1"/>
      <text:p text:style-name="P1">Kemp <text:s text:c="8"/>1.0/0.9 m <text:s text:c="5"/>La Serena, Chile (CTIO)</text:p>
      <text:p text:style-name="P1">Oksanen <text:s text:c="9"/>0.3 m <text:s text:c="5"/>San Pedro de Atacama, Chile (Caisey </text:p>
      <text:p text:style-name="P1"><text:s text:c="40"/>Harlingten Observatory)</text:p>
      <text:p text:style-name="P1">Allen <text:s text:c="14"/>0.4 m <text:s text:c="7"/>Nelson, NZ</text:p>
      <text:p text:style-name="P1">Rea <text:s text:c="15"/>0.35 m <text:s text:c="5"/>Nelson, NZ</text:p>
      <text:p text:style-name="P1">McCormick <text:s text:c="4"/>0.35 m <text:s text:c="5"/>Auckland, NZ (Farm Cove Observatory)</text:p>
      <text:p text:style-name="P1">Monard <text:s text:c="9"/>0.35 m <text:s text:c="5"/>South Africa (Klein-Karoo Observatory)</text:p>
      <text:p text:style-name="P1">Hambsch <text:s text:c="6"/>0.35 m <text:s text:c="5"/>San Pedro de Atacama, Chile (ROAD </text:p>
      <text:p text:style-name="P1"><text:s text:c="39"/>Observatory</text:p>
      <text:p text:style-name="P1"><text:soft-page-break/>Nelson <text:s text:c="12"/>0.3 m <text:s text:c="5"/>Melbourne, AU</text:p>
      <text:p text:style-name="P1">Christie <text:s text:c="11"/>0.4 m <text:s text:c="5"/>Auckland, NZ</text:p>
      <text:p text:style-name="P1">Bolt <text:s text:c="15"/>0.35 m <text:s text:c="5"/>Perth, AU</text:p>
      <text:p text:style-name="P1">Dvorak <text:s text:c="12"/>0.3 m <text:s text:c="5"/>Orlando, FL (USA)</text:p>
      <text:p text:style-name="P1">Patterson <text:s text:c="2"/>1.0/0.7 m <text:s text:c="5"/>CTIO/SAAO </text:p>
      <text:p text:style-name="P1">Myers <text:s text:c="11"/>0.42 m <text:s text:c="5"/>Siding Spring, AU</text:p>
      <text:p text:style-name="P1">Richards <text:s text:c="24"/>Melbourne, AU</text:p>
      <text:p text:style-name="P1">Lowther <text:s text:c="8"/>0.25 m </text:p>
      <text:p text:style-name="P1">Krajci <text:s text:c="12"/>0.35 m <text:s text:c="5"/>Cloudcroft, NM (USA)</text:p>
      <text:p text:style-name="P1">____________________________________________</text:p>
      <text:p text:style-name="P1"/>
      <text:p text:style-name="P1"/>
      <text:p text:style-name="P1"/>
      <text:p text:style-name="P1"/>
      <text:p text:style-name="P1"/>
      <text:p text:style-name="P1"><text:s text:c="3"/>TABLE 2 – TIMINGS OF ORBITAL MINIMA (pre-outburst)</text:p>
      <text:p text:style-name="P1"/>
      <text:p text:style-name="P1">A. Pre-outburst (consistent with V=15.6, and amplitude 0.08 mag)</text:p>
      <text:p text:style-name="P1"/>
      <text:p text:style-name="P1">HJD 2, 450,000+</text:p>
      <text:p text:style-name="P1"/>
      <text:p text:style-name="P1"><text:s/>124.830 <text:s text:c="14"/>164.893 <text:s text:c="13"/>189.548 <text:s text:c="12"/>212.491</text:p>
      <text:p text:style-name="P1"><text:s/>460.609 <text:s text:c="14"/>548.497 <text:s text:c="13"/>820.931 <text:s text:c="12"/>870.554</text:p>
      <text:p text:style-name="P1">1171.804 <text:s text:c="12"/>1651.652 <text:s text:c="11"/>1930.872 <text:s text:c="10"/>2323.903</text:p>
      <text:p text:style-name="P1">2624.9273 <text:s text:c="10"/>2658.9994 <text:s text:c="9"/>2718.9171 <text:s text:c="7"/>3055.3867</text:p>
      <text:p text:style-name="P1">3396.9675 <text:s text:c="10"/>3738.0087 <text:s text:c="9"/>3751.1261 <text:s text:c="7"/>3770.9415</text:p>
      <text:p text:style-name="P1">4113.2874 <text:s text:c="10"/>4144.9212 <text:s text:c="9"/>4152.3152 <text:s text:c="7"/>4178.9918</text:p>
      <text:p text:style-name="P1">4467.0638 <text:s text:c="10"/>4481.9269 <text:s text:c="9"/>4852.9376 <text:s text:c="7"/>4913.9227</text:p>
      <text:p text:style-name="P1">4939.3021 <text:s text:c="10"/>5560.9545 <text:s text:c="9"/>5588.9313 <text:s text:c="7"/>5598.9173</text:p>
      <text:p text:style-name="P1"/>
      <text:p text:style-name="P1">B. Outburst and Aftermath</text:p>
      <text:p text:style-name="P1"><text:s text:c="28"/>(mag) <text:s text:c="42"/>(mag)</text:p>
      <text:p text:style-name="P1">Minimum <text:s text:c="9"/>Amplitude <text:s text:c="4"/>V <text:s text:c="8"/>Minimum <text:s text:c="4"/>Amplitude <text:s text:c="6"/>V</text:p>
      <text:p text:style-name="P1">5835.8433 <text:s text:c="7"/>0.005 <text:s text:c="7"/>11.35 <text:s text:c="5"/>5879.8317 <text:s text:c="6"/>0.005 <text:s text:c="6"/>11.76</text:p>
      <text:p text:style-name="P1">5890.7328 <text:s text:c="7"/>0.006 <text:s text:c="7"/>11.96 <text:s text:c="5"/>5900.7192 <text:s text:c="6"/>0.008 <text:s text:c="6"/>12.11</text:p>
      <text:p text:style-name="P1">5909.6416 <text:s text:c="7"/>0.014 <text:s text:c="7"/>12.28 <text:s text:c="5"/>5924.6566 <text:s text:c="6"/>0.011 <text:s text:c="6"/>12.41</text:p>
      <text:p text:style-name="P1">5934.6436 <text:s text:c="7"/>0.012 <text:s text:c="7"/>12.57 <text:s text:c="5"/>6001.6534 <text:s text:c="6"/>0.025 <text:s text:c="14"/></text:p>
      <text:p text:style-name="P1">6034.5868 <text:s text:c="7"/>0.019 <text:s text:c="7"/>13.66 <text:s text:c="5"/>6063.5504 <text:s text:c="6"/>0.028 <text:s text:c="6"/>13.86</text:p>
      <text:p text:style-name="P1">6102.5077 <text:s text:c="7"/>0.037 <text:s text:c="7"/>14.06 <text:s text:c="5"/>6234.7755 <text:s text:c="6"/>0.054 <text:s text:c="6"/>14.82</text:p>
      <text:p text:style-name="P1"><text:soft-page-break/>6255.7385 <text:s text:c="7"/>0.073 <text:s text:c="7"/>14.86 <text:s text:c="5"/>6265.8025 <text:s text:c="6"/>0.058</text:p>
      <text:p text:style-name="P1">6274.7963 <text:s text:c="7"/>0.071 <text:s text:c="22"/>6283.5640 <text:s text:c="6"/>0.078</text:p>
      <text:p text:style-name="P1">6288.4432 <text:s text:c="39"/>6295.3809</text:p>
      <text:p text:style-name="P1">6298.4277 <text:s text:c="39"/>6302.9992</text:p>
      <text:p text:style-name="P1">6325.7200 <text:s text:c="7"/>0.070 <text:s text:c="22"/>6332.9637</text:p>
      <text:p text:style-name="P1">6341.5781 <text:s text:c="39"/>6362.1625</text:p>
      <text:p text:style-name="P1">6460.1963 <text:s text:c="39"/>6594.8262</text:p>
      <text:p text:style-name="P1">6630.8065 <text:s text:c="39"/>6645.3680</text:p>
      <text:p text:style-name="P1">6653.4510 <text:s text:c="39"/>6707.8808</text:p>
      <text:p text:style-name="P1">6789.9121 <text:s text:c="39"/>6979.8113</text:p>
      <text:p text:style-name="P1">7005.4227 <text:s text:c="39"/>7026.0085</text:p>
      <text:p text:style-name="P1">7143.2512 <text:s text:c="39"/>7147.2185</text:p>
      <text:p text:style-name="P1">7150.8799 <text:s text:c="39"/>7154.8431</text:p>
      <text:p text:style-name="P1">_ _ <text:s text:c="2"/>_ _ _ _ _ _ _ _ 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03T06:35:52.56</dc:date>
    <meta:generator>LibreOffice/3.5$Windows_x86 LibreOffice_project/281b639-6baa1d3-ef66a77-d866f25-f36d45f</meta:generator>
    <meta:print-date>2015-07-31T22:13:24.35</meta:print-date>
    <meta:editing-duration>P0D</meta:editing-duration>
    <meta:editing-cycles>1</meta:editing-cycles>
    <meta:document-statistic meta:table-count="0" meta:image-count="0" meta:object-count="0" meta:page-count="3" meta:paragraph-count="79" meta:word-count="359" meta:character-count="4246" meta:non-whitespace-character-count="2325"/>
  </office:meta>
</office:document-meta>
</file>