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3pt" style:font-size-asian="13pt" style:font-size-complex="13pt"/>
    </style:style>
    <style:style style:name="P2" style:family="paragraph" style:parent-style-name="Preformatted_20_Text"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0"/>May 20, 2015.</text:p>
      <text:p text:style-name="P1">Dear CBAers,</text:p>
      <text:p text:style-name="P1"/>
      <text:p text:style-name="P1"><text:s text:c="3"/>Another round of (northern) spring cleaning.</text:p>
      <text:p text:style-name="P1"/>
      <text:p text:style-name="P1">1. UX UMa continues to delight, with its 3.7 d wave, its superhump, and, for that matter, its eclipse. <text:s/>Of course the eclipse has been known for 80 years, but we're seeing the shape of the eclipse change with (apparently) the 3.7 d period. <text:s/>Or the “precession” period, if we can load the star with a theoretical term. <text:s/>We've been going for 83 days, and the periods – even those “not supposed to be” - are all sensibly constant. <text:s/>So while continuing coverage is valuable, it's probably subject to the law of diminishing returns – basically the theory that to add significantly to an x-day baseline, you have to observe for at least x more days. <text:s/>Unless you love UX UMa, it's probably best to switch targets now... although I'll greedily lap up whatever you send.</text:p>
      <text:p text:style-name="P1"/>
      <text:p text:style-name="P1">2. V1084 Her and V795 Her. <text:s/>Apparently these stars are not showing anything new this year. <text:s/><text:span text:style-name="T1">Finis</text:span>. <text:s/>Same fate for V406 Vir, MT Com, V418 Ser; fascinating stars, but awfully faint for the CBA. <text:s/>Not a good investment until some bigger glass can supplement our coverage (we'll try V418 Ser and V406 Vir with the 2.4 m next week; the other two are gone for the season).</text:p>
      <text:p text:style-name="P1"/>
      <text:p text:style-name="P1">3. T Pyx. <text:s/>Thanks to Josch, Berto, and Gordon Myers, the end-of-season coverage is now complete. <text:s/><text:span text:style-name="T1">Finis</text:span>, this time for real.</text:p>
      <text:p text:style-name="P1"/>
      <text:p text:style-name="P1">4. IM Nor, a precious short-period recurrent nova (in theory a contradiction in terms, because short-Porb stars should take a million years to accrete the H needed for a nova outburst). <text:s/>Thanks to Gordon and Berto, the eclipse ephemeris – showing a spectacular period change – is now specified. <text:s/><text:span text:style-name="T1">Finis</text:span>. <text:s/>Likewise for YY Sex: that one's a good target, but no longer, because we now have the long-term ephemeris PLUS coverage in both high and low states.</text:p>
      <text:p text:style-name="P1"/>
      <text:p text:style-name="P1">And now for the new May-June targets.</text:p>
      <text:p text:style-name="P1"/>
      <text:p text:style-name="P1">5. New DQ Hers. <text:s/>Basically discovered by the new generation of hard-X-ray-sensitive telescopes. <text:s/>Four that are very interesting to us are: </text:p>
      <text:p text:style-name="P1">AX J1853.3-0128 <text:s text:c="3"/>18 53 30.60 -01 28 15.9 <text:s text:c="4"/>(All 2000.0)</text:p>
      <text:p text:style-name="P1">IGR J19552+0044. <text:s/>19 55 12.47 +00 45 36.6. <text:s/></text:p>
      <text:p text:style-name="P1">IGR J1650-33 <text:s text:c="9"/>16 49 55.64 -33 07 02.0 </text:p>
      <text:p text:style-name="P1">IGR J17195-4100 <text:s text:c="3"/>17 19 35.9 <text:s text:c="2"/>-41 00 54.0</text:p>
      <text:p text:style-name="P1">The periods are around 9-20 minutes, but as for the precise values - that's our job. The stars are in the range mag range 15-17, with the history not well known (that's our job too). <text:s/>Some finding charts in the attached papers, including some CVs we may do in the future. </text:p>
      <text:p text:style-name="P1"/>
      <text:p text:style-name="P1"><text:s text:c="4"/>Since none of these stars are well known, it's worth adopting one or two as your <text:soft-page-break/>favorite target for a few runs. <text:s/>If the data look good, take it longer. <text:s/>Try to be consecutive (rather than alternate). <text:s/>I suspect that most of these targets will be rewarding. </text:p>
      <text:p text:style-name="P1"/>
      <text:p text:style-name="P1">6. V728 Sco, an old nova now known to be a deep 3.3 hour eclipser. <text:s/>It seems to vary between 17 and 18. <text:s/>Not much is known about it, but anything we can learn about a 150-yearold nova would be great! <text:s/>Is it too faint now? (I'm surprised our famously intrepid southern observers haven't yet observed it.) <text:s/></text:p>
      <text:p text:style-name="P1"/>
      <text:p text:style-name="P1">7. IGR 1654-19, V4743 Sgr, NY Lupi. <text:s/>All southern DQ Hers, all needing a few long night's timings to keep the cycle count alive.</text:p>
      <text:p text:style-name="P1"/>
      <text:p text:style-name="P1">8. Northern stars! <text:s/>Based on our success with UX UMa, I recommend DQ Her for very close coverage. <text:s/>But we don't necessarily need the usual very fast time resolution, since we're now interested in (roughly) orbital effects. <text:s/>V446 Her is also a very interesting candidate to show these effects. BTW DQ Her has a close red contaminant (4 arcsec away), so you should cleanly include both stars in your aperture.</text:p>
      <text:p text:style-name="P1"/>
      <text:p text:style-name="P1"><text:s text:c="5"/>After midnight (in mid-May), the equatorial stars in (5) above are prime candidates.</text:p>
      <text:p text:style-name="P1">(Although quite long – close to all-night – runs are important in these matters.</text:p>
      <text:p text:style-name="P1"/>
      <text:p text:style-name="P1"><text:s text:c="3"/>As some of you know, Enrique is in for shoulder surgery, and won't be doing any typing, observing, or anything requiring manual dexterity for a month or more. <text:s/>I'll try to pick up the pace for dwarf novae (which has become my weak point)... but some of you can take the lead too (and are).</text:p>
      <text:p text:style-name="P1"/>
      <text:p text:style-name="P1"><text:s text:c="4"/>I hope to see a bunch of you in Indiana in two weeks (AAVSO meeting). <text:s/>I think CBA will have a good turnout, and a couple of papers given. </text:p>
      <text:p text:style-name="P1"/>
      <text:p text:style-name="P1">joe p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1T20:11:08.57</dc:date>
    <meta:generator>LibreOffice/3.5$Windows_x86 LibreOffice_project/281b639-6baa1d3-ef66a77-d866f25-f36d45f</meta:generator>
    <meta:editing-duration>P0D</meta:editing-duration>
    <meta:editing-cycles>1</meta:editing-cycles>
    <meta:document-statistic meta:table-count="0" meta:image-count="0" meta:object-count="0" meta:page-count="2" meta:paragraph-count="23" meta:word-count="736" meta:character-count="4225" meta:non-whitespace-character-count="3333"/>
  </office:meta>
</office:document-meta>
</file>