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3pt" style:font-size-asian="13pt" style:font-size-complex="13pt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/><text:span text:style-name="T1"><text:s text:c="56"/>Sep 28, 2014.</text:span></text:p>
      <text:p text:style-name="P1">Dear CBAers,</text:p>
      <text:p text:style-name="P1"/>
      <text:p text:style-name="P1">Two very long campaigns continue to produce great results:</text:p>
      <text:p text:style-name="P1"/>
      <text:p text:style-name="P1">1. <text:span text:style-name="T4">V1101 Aql</text:span>. <text:s/>Now in its 75th day, with only 2 days missing, and most days multi-longitude (Europe + USA). <text:s/>Very, very powerful negative superhump, and very regular dwarf-nova outbursts (about every 16 days). <text:s/>Tomas Gomez and Joe Ulowetz are still the main perpetrators, but there's a lot of help. <text:s/>It has convinced me that the Z Cam <text:s/>stars hold deep secrets! <text:s/>My notes call for "quit after the next rise to maximum" - which just occurred. <text:s/>And there are some very tempting targets still reasonably placed in the evening sky. <text:s/>So my advice is: quit the long time series, <text:s/>but *snapshot* magnitudes will be very useful for the next 2 months (at least). <text:s/>That means V or "CV" magnitudes, not merely differential magnitudes. <text:s/>The idea is to watch the 16-day clock change; it changes - but why?</text:p>
      <text:p text:style-name="P1"/>
      <text:p text:style-name="P1">2. <text:span text:style-name="T4">ASASSN-14ei</text:span>. <text:s/>60 days and counting, and the light curves are still beautiful. <text:s/>The star is a ~43 minuite binary, and probably should be considered an AM CVn star (helium-dominated CV) until evidence proves otherwise. <text:s/>Like our old friends CR Boo and V803 Cen, it seems to have a big outburst and then numerous smaller/briefer outbursts, the latter sometimes lasting only ~1 day. <text:s/>Spectacular, lengthy coverage from Gordon Myers in Australia, plus Josch's every-night coverage from Chile, and</text:p>
      <text:p text:style-name="P1">many early-ish nights from Berto in South Africa. <text:s/>All the southern hemisphere's major landmasses chipping in (plus one smaller one: Bob Rea has now joined the party from NZ).</text:p>
      <text:p text:style-name="P1"/>
      <text:p text:style-name="P1"><text:s text:c="3"/>Mister 14ei is now announcing itself to the world for the very first time. <text:s/>It seems only fair, and responsible, to keep watching it for as long as the star remains visible to our little scopes. <text:s/>Quien sabe when the next opportunity comes? <text:s/>Maybe never. <text:s/>Keep up the great work!</text:p>
      <text:p text:style-name="P1"/>
      <text:p text:style-name="P1">And now for some others.</text:p>
      <text:p text:style-name="P1"><text:s text:c="15"/></text:p>
      <text:p text:style-name="P1">3. <text:span text:style-name="T4">ASASSN-14gx</text:span>. <text:s/>Another newly-discovered dwarf nova, which flashed an 8-magnitude eruption – pretty much the theoretical limit for a true dwarf-nova outburst. <text:s/>That means the star is super-faint in quiescence – hardly hardly more than a bare white dwarf. <text:s/>That makes it a WZ Sge star, and it has flashed some nice superhumps, as such stars always do. <text:s/>If we knew its *orbital* period, then we could calulate its mass ratio, the most important physics number we can get from these stars. <text:s/>It appears that the early coverage, thanks to CBA and the ASSASSINs, does reveal that period. <text:s/>However, we should continue for about another week, in case of echo outbursts or other surprises. <text:s/>Expires October 1!</text:p>
      <text:p text:style-name="P1"/>
      <text:p text:style-name="P1">4. <text:span text:style-name="T4">J0107+48</text:span>. <text:s/>A newly-discovered SW Sex star, and a deep eclipser. <text:s/>Now virtually our favorite class of CV, and lots of good coverage on this guy from Enrique and Jim <text:soft-page-break/>Jones. <text:s/>To my surprise, the star showed only an orbital signal. <text:s/>It had its chance. <text:s/>Time to quit for 2014.</text:p>
      <text:p text:style-name="P1"/>
      <text:p text:style-name="P1">5. <text:span text:style-name="T4">QR And</text:span>. <text:s/>A minor celebrity, sometimes lauded – though quite incorrectly – as “the only supersoft binary in our Galaxy". <text:s/>It has a 16-hour double-humped orbital light curve, and our campaign, led by Joe U, shows that the orbital period is rapidly changing. <text:s/>Success! <text:s/>This is a signature of the very high mass transfer rate that powers supersoft binaries. <text:s/>It's the number we wanted, and therefore it's time to quit.</text:p>
      <text:p text:style-name="P1"/>
      <text:p text:style-name="P1">6. <text:span text:style-name="T5">RX And</text:span>. <text:s/>Jumpin' jehosaphats! <text:s/>A year or so ago, motivated by our discoveries re BK Lyn, I started fiddling with the hypothesis that Z Cam stars could show negative superhumps. <text:s/>Theory says no, but theory is... well, just SOOOO 2011. <text:s/>RX And seemed like a good first test case, and we – almost entirely Bob Koff – now have one full cycle of quiescence-to-outburst data. <text:s/>It looks highly probable that RX And has joined the club. <text:s/>Now we need to work hard to evaluate this for sure. <text:s/>The signal is much stronger at quiescence, which the star has just reached (V=14.3). <text:s/>We <text:span text:style-name="T4">urgently</text:span> need European coverage, but really need intensive effort from everywhere when</text:p>
      <text:p text:style-name="P1">the star is quiescent (probably for just 1-2 more days). <text:s/>Also, it would be very helpful to use a V filter on this one, because for the very long period (4.8 hr), we need <text:span text:style-name="T4">long</text:span><text:span text:style-name="T3"> </text:span>time series – bringing our old nemesis, differential extinction, into play. <text:s text:c="37"/></text:p>
      <text:p text:style-name="P1"/>
      <text:p text:style-name="P1">7. <text:span text:style-name="T2">V378 Peg</text:span> and <text:span text:style-name="T2">PX And</text:span>. <text:s/>Having retired QR And and V1101 Aql, which have been</text:p>
      <text:p text:style-name="P1">monopolizing the evening sky, I'd like to start up on V378 Peg and PX And (actually, Enrique has already started on PX And). <text:s/>Both are negative superhumpers with the "nodal" signal also present. <text:s/>We'd like to see if those signals are actually (perfectly) stable; that would be a major surprise... but the world is full of surprises.</text:p>
      <text:p text:style-name="P1"/>
      <text:p text:style-name="P1">8. <text:span text:style-name="T2">CC Scl</text:span> and <text:span text:style-name="T2">BW Scl</text:span>. <text:s/>The southern objects of choice in the evening sky, in my opinion. <text:s/>I'm not sure if CC Scl is still accessible (because of faintness), but our earlier work this year has certainly established it as a "hot object". <text:s/>In the morning sky, ASASSN-14ei for sure, and IM Eri (to start the year's campaign).</text:p>
      <text:p text:style-name="P1"/>
      <text:p text:style-name="P1">9. <text:span text:style-name="T4">DQ Her stars</text:span>. <text:s/>Most of these stars especially reward lengthy observation (definitely &gt;3 hrs). <text:s/>But we have ongoing programs to study the pulses of DQ Her stars, and plenty of them are up there needing attention and asking only for ~2 hr runs. <text:s/>These are V1033 Cas, V2069 Cyg, V2306 Cyg, V1223 Sgr, AO Psc, FO Aqr, and V515 And (the last might need something longer). <text:s/>Oh, and <text:span text:style-name="T2">CC Scl</text:span>. <text:s/>Although CC is mentioned above as a prime southern target, it's somewhat acccessible from moderately low northern latitudes, and that would really help us parse its period structure – through the increased baseline in terrestrial longitude.</text:p>
      <text:p text:style-name="P1"><text:s text:c="42"/></text:p>
      <text:p text:style-name="P1">jo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date>2014-09-29T06:34:52.04</dc:date>
    <meta:document-statistic meta:table-count="0" meta:image-count="0" meta:object-count="0" meta:page-count="2" meta:paragraph-count="20" meta:word-count="953" meta:character-count="5666" meta:non-whitespace-character-count="4519"/>
  </office:meta>
</office:document-meta>
</file>