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reformatted_20_Text"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text:s/><text:span text:style-name="T1"><text:s text:c="55"/>Dec. 28, 2013.</text:span></text:p>
      <text:p text:style-name="P1"/>
      <text:p text:style-name="P1">Dear CBAers,</text:p>
      <text:p text:style-name="P1"/>
      <text:p text:style-name="P1"><text:s text:c="2"/>Time for an end-of-year update.</text:p>
      <text:p text:style-name="P1"/>
      <text:p text:style-name="P1"><text:s text:c="2"/>Last time, we showed the exit to V339 Del, BY Cam, almost AH Men... and <text:s/>screamed for observations of BZ Cam. <text:s/>Those adieus still apply, and now we're also ready to say goodbye to BZ Cam. <text:s/>The response has been tremendous, with Bill Stein, David Cejudo, Ken Menzies, and Marlin Costello adding to the previous cast of perpetrators (Enrique, Tut, Joe U, Bob Koff). <text:s/>We now have covered 32 nights, with many nights of 10-15 hours duration. <text:s/>That's enough for a Kepler-quality decoding of the periodic signals, and I can see now why I was so confused in our 1996 paper. <text:s/>In frequency units, the star has three periodic signals: worb+N, worb-A, worb, and probably N - where N and A are putative frequencies of precession. <text:s/>Continued coverage would increase accuracy and test for changes... but I suspect the</text:p>
      <text:p text:style-name="P1">additional science returns would be better if we now turned to other ripe targets in the January sky. <text:s/>Let's abandon it until the bright-Moon periods in January and February.</text:p>
      <text:p text:style-name="P1"/>
      <text:p text:style-name="P1"><text:s text:c="2"/>Also time to abandon AH Men. <text:s/>We have enough this year to complete our study. <text:s/>Several stable frequencies, looking very much like BZ Cam, too.</text:p>
      <text:p text:style-name="P1"/>
      <text:p text:style-name="P1"><text:s text:c="2"/>V1159 Ori is going well. <text:s/>Long time series aren't mandatory for this one, though they definitely help. <text:s/>We expect to keep going for another 1-2 months.</text:p>
      <text:p text:style-name="P1"/>
      <text:p text:style-name="P1"><text:s text:c="2"/>We still need some USA coverage of ER UMa (see cba-chat from Enrique). <text:s/>And speaking of the ER UMa class - which has been so good to us! - one of its enigmatic members is DI UMa, which we would like to do a full campaign on it in January, with extensive USA and Europe coverage. <text:s/>It conflicts with ER UMa, so let's start on DI UMa when Enrique lowers the priority on ER UMa.</text:p>
      <text:p text:style-name="P1"/>
      <text:p text:style-name="P1"><text:s text:c="2"/>Then there's Nova Mon 2012. <text:s/>We'd like to track this guy for a few weeks - sufficient to define the orbital waveform at this time. <text:s/>About 15.5 now, I believe. <text:s/>Porb is about 7 hours, so long runs are very good - but not absolutely mandatory. <text:s/>With coverage from USA and Europe, and already knowing the period to some precision, we can live with somewhat shorter runs.</text:p>
      <text:p text:style-name="P1"/>
      <text:p text:style-name="P1"><text:s text:c="2"/>In the south, it's T Pyx and CP Pup season. <text:s/>But perhaps before starting on them in earnest, it would be best to concentrate on AQ Men very hard. <text:s/>So far Gordon has been basically carrying the water. <text:s/>AQ Men should be an easy target, and it's definitely all-night eligible.</text:p>
      <text:p text:style-name="P1"/>
      <text:p text:style-name="P1"><text:s text:c="2"/>Two stars which (I think) have dived down to very low states, probably near 20th magnitude: KR Aur and WX Pyx. <text:s/>We'll be studying them soon at MDM... but it would be great to know their magnitudes now.</text:p>
      <text:p text:style-name="P1"><text:soft-page-break/></text:p>
      <text:p text:style-name="P1">SHORTER OBSERVATIONS. <text:s/>*Most* of the intermediate polars (DQ Her stars) are still good targets, with the exception of BG CMi (32-year ephemeris nailed down). <text:s/>Particularly good targets are PQ Gem, HT Cam, V1033 Cas, <text:s/>V515 And, WX Pyx, and especially V667 Pup (Swif0732-13). <text:s/>These stars have had little recent coverage, and we may be losing track of their phase.</text:p>
      <text:p text:style-name="P1"/>
      <text:p text:style-name="P1"/>
      <text:p text:style-name="P1">joe p</text:p>
      <text:p text:style-name="P1"><text:s text:c="5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0.5pt" style:language-asian="en" style:country-asian="US" style:font-name-complex="Mangal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Arial1" fo:font-size="10pt" style:font-name-asian="Arial1" style:font-size-asian="10pt" style:font-name-complex="Arial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2-29T19:57:38.71</dc:date>
    <meta:document-statistic meta:table-count="0" meta:image-count="0" meta:object-count="0" meta:page-count="2" meta:paragraph-count="14" meta:word-count="520" meta:character-count="2986" meta:non-whitespace-character-count="2376"/>
    <meta:generator>LibreOffice/3.5$Windows_x86 LibreOffice_project/281b639-6baa1d3-ef66a77-d866f25-f36d45f</meta:generator>
  </office:meta>
</office:document-meta>
</file>