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3"/>Dec. 13, 2013.</text:p>
      <text:p text:style-name="P1"/>
      <text:p text:style-name="P1">Dear CBAers,</text:p>
      <text:p text:style-name="P1"/>
      <text:p text:style-name="P1">Lots of CBA targets up there... let's get them up to date.</text:p>
      <text:p text:style-name="P1"/>
      <text:p text:style-name="P1">We're DONE with V339 Del = Nova Del 2013. <text:s/>I haven't finished the analysis yet, but so far it doesn't look like we have good detections of periodic signals. <text:s/>No more Delphinus in December.</text:p>
      <text:p text:style-name="P1"/>
      <text:p text:style-name="P1">BY Cam. <text:s/>Good response on this star, and the phase is now NAILED for</text:p>
      <text:p text:style-name="P1">2013. <text:s/>Let's just get a few follow-ups in March - otherwise, we're finished for the year. <text:s/>So no need for further observation now.</text:p>
      <text:p text:style-name="P1"/>
      <text:p text:style-name="P1">BZ Cam. <text:s/>Not to imply that we're observing stars in alphabetical order, but...</text:p>
      <text:p text:style-name="P1"/>
      <text:p text:style-name="P1"><text:s text:c="2"/>Shiver me timbers! <text:s/>Of all the bright CVs, there's no other that has produced such frustration in period-finding. <text:s/>I'm pretty sure that in 1996 we (mainly John Thorstensen and I) managed to learn P_orb, finally (3.69 hours). <text:s/>There are obvious waves at nearby periods, and we decided to torment readers with a fistful of P_phot estimates... but in truth, they (the estimates, not the readers) were so unstable as to be not really credible. <text:s/>I was sufficiently disappointed that I demoted the star to low-priority in subsequent years. <text:s/>End of story, for 18 years. <text:s/>But Enrique, with several telescopes and a run of clear weather, started our 2013-4</text:p>
      <text:p text:style-name="P1">season, with Bob Koff, Joe U, and Tut also chipping in. <text:s/>The longitude spread breaks aliases, and BZ Cam's negative superhumps now are quite clear! <text:s/>Simultaneous positive superhumps appear likely, and a disk precession period at very low frequency is possible. <text:s/>If you like epsilon (the fractional excess of P_phot over P_orb), the values appear to be +0.095 and -0.043.</text:p>
      <text:p text:style-name="P1"/>
      <text:p text:style-name="P1"><text:s text:c="2"/>If I were a gambling man (and I am - a regular at the horse races), I'd bet considerable dough that this is correct. <text:s/>It's not quite *proven*, though. <text:s/>We need a longer baseline in days (say another month of coverage), and also in hours, in order to precisely calibrate the European with the North American data. <text:s/>It's a perfect project for Arto!... with his endless Norwegian nights. <text:s/>But since those Norwegian nights are mostly cloudy, and since he has a Chilean telescope now too, I hope this target will become popular with all northern CBAers. <text:s/>I promise to give quick updates once the calibration between telescopes (for which we need strict time-overlap) is determined. <text:s/>Until that time, redundancy is quite desirable.</text:p>
      <text:p text:style-name="P1"/>
      <text:p text:style-name="P1"><text:s text:c="2"/>Two other things will improve the calibration: using the same comparison star, and including the airmass in your data submissions. <text:s/><text:soft-page-break/>Enrique's comparison is the AAVSO 129 star (V=12.850); that would be a good choice. <text:s/>If you can't conveniently provide airmass, that's still OK (I can calculate from the time and location). <text:s/>The reason that airmass matters here is that at *very low* frequencies, wiggles due to differential extinction are a nuisance - especially since BZ Cam is a quite blue star. <text:s/>Finally, you could use a V filter, which would make your data much more suitable for archival purposes. <text:s/>I usually don't recommend it, because of the light loss. <text:s/>But BZ Cam is pretty bright, and in this case we're more calibration-minded than usual... so V and Clear have sort of equal (though different) merit.</text:p>
      <text:p text:style-name="P1"/>
      <text:p text:style-name="P1">AH Men. <text:s/>Josch has been observing this one regularly. <text:s/>But so far, we</text:p>
      <text:p text:style-name="P1">have no long runs and no data from other longitudes. <text:s/>This star has</text:p>
      <text:p text:style-name="P1">an *intricate* period structure, with likely positive and negative</text:p>
      <text:p text:style-name="P1">superhumps, simultaneously. <text:s/>Thus the structure is hard to unravel...</text:p>
      <text:p text:style-name="P1">and I now recommend *abandoning* this one for the rest of the season. <text:s/>A better target in that area - likely simpler, with a greater chance of rewarding us, is AQ Men. <text:s/>That should be the all-night target,</text:p>
      <text:p text:style-name="P1">for australites wanting an all-night target.</text:p>
      <text:p text:style-name="P1"/>
      <text:p text:style-name="P1">V1159 Ori. <text:s/>Gracious, I forgot to emphasize V1159 in my last letter!</text:p>
      <text:p text:style-name="P1">The Swift X-ray telescope will be watching V1159 Ori for months, starting about now. <text:s/>We need to provide as much simultaneous coverage as we can. <text:s/>As many of you know, the star has very frequent superoutbursts and "normal" outbursts. <text:s/>It takes a lot of attention, and probably multiple longitudes, to keep track of the guy. <text:s/>And it's busy flashing periodic waves all the while, so it's really an ideal target for us. <text:s/>It's an equatorial target, so nobody can get long runs... but we can take advantage of AU/NZ, and hopefully Josch's every-night Chile coverage, to synthesize very long light curves. <text:s/>A good comparison star might be AAVSO 120 (V=12.01). <text:s/>Despite the more troublesome extinction at equatorial latitudes, I still recommend</text:p>
      <text:p text:style-name="P1">unfiltered, because we're highly interested in the star's hijinks at</text:p>
      <text:p text:style-name="P1">minimum (15.3) as well as maximum (12) light. </text:p>
      <text:p text:style-name="P1"/>
      <text:p text:style-name="P1">T Pyx. <text:s/>Very definitely back on the menu.</text:p>
      <text:p text:style-name="P1"/>
      <text:p text:style-name="P1">SHORTER OBSERVATIONS. <text:s/>*Most* of the intermediate polars (DQ Her stars) are still good targets, with the exception of BG CMi (32-year ephemeris nailed down). <text:s/>Particularly good targets are PQ Gem, HT Cam, V1033 Cas, V515 And, WX Pyx, and especially V667 Pup (Swif0732-13). <text:s/>These stars have had little recent coverage, and we may be losing track of their phase.</text:p>
      <text:p text:style-name="P1"/>
      <text:p text:style-name="P1">joe p</text:p>
      <text:p text:style-name="P1"><text:s text:c="3"/></text:p>
      <text:p text:style-name="P1">p.s. One year from today will be 12/13/14, the last such date in the</text:p>
      <text:p text:style-name="P1">century. <text:s/>Kepler would appreciate the note. <text:s/>I hope we're all still</text:p>
      <text:p text:style-name="P1">healthy, happy, and observing variable stars on that day. <text:s/>And, for <text:soft-page-break/>that matter, enjoy the Geminids and merry Xm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4T11:52:33.20</dc:date>
    <meta:document-statistic meta:table-count="0" meta:image-count="0" meta:object-count="0" meta:page-count="3" meta:paragraph-count="28" meta:word-count="878" meta:character-count="5258" meta:non-whitespace-character-count="4296"/>
    <meta:generator>LibreOffice/3.5$Windows_x86 LibreOffice_project/281b639-6baa1d3-ef66a77-d866f25-f36d45f</meta:generator>
  </office:meta>
</office:document-meta>
</file>