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Black" svg:font-family="'Arial Black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"/><text:span text:style-name="T1"><text:s/>THE TORTURED ACCRETION DISK OF BK LYNCIS</text:span></text:p>
      <text:p text:style-name="P1"/>
      <text:p text:style-name="P1">Joe Patterson (Columbia U.)</text:p>
      <text:p text:style-name="P1">Jonathan Kemp (Gemini Observatory)</text:p>
      <text:p text:style-name="P1">and stations of the Center for Backyard Astrophysics:</text:p>
      <text:p text:style-name="P1">Enrique de Miguel (Spain), Tom Krajci (New Mexico), Bob Koff (Colorado), Jerry Foote <text:s/>(Utah), David Cejudo (Spain), David Skillman (Maryland), Shawn Dvorak (Orlando), Tut Campbell (Arkansas), George Roberts (Tennessee), Josch Hambsch (Belgium), Joe Ulowetz (Illinois), David Messier (Connecticut), Tonny Vanmunster (Belgium)</text:p>
      <text:p text:style-name="P1"/>
      <text:p text:style-name="P1"><text:s text:c="8"/>BK Lyncis is a 15th magnitude nova-like variable with an orbital period of 107 minutes. <text:s text:c="4"/></text:p>
      <text:p text:style-name="P1">We report on 2500 hours of time-series photometry with 1-minute time resolution over ten </text:p>
      <text:p text:style-name="P1">observing seasons during 1998-2012. <text:s/>The star displays large-amplitude positive and</text:p>
      <text:p text:style-name="P1">negative superhumps, which vary in amplitude and phase on a timescale of a few months. </text:p>
      <text:p text:style-name="P1">The strength and persistence of the signals make the star a beautiful candidate for detailed <text:s text:c="4"/></text:p>
      <text:p text:style-name="P1">study – and the <text:s/>superhumps are consistent with interpretation as (simultaneous) apsidal <text:s text:c="3"/></text:p>
      <text:p text:style-name="P1">and nodal precession of the accretion disk.</text:p>
      <text:p text:style-name="P1"/>
      <text:p text:style-name="P1"><text:s text:c="7"/>BK Lyn's high luminosity has always been remarkable and unexplained – about fifty <text:s text:c="6"/></text:p>
      <text:p text:style-name="P1">times greater than its compadres at short orbital period, all of whom are dwarf novae. <text:s/>In 2012, the star may have had a dwarf-nova outburst, the first ever seen. <text:s/>We conjecture that the star is "the oldest old nova” – the remant of the 101 A.D. "guest star", and taking ~2000 years to resume life as a dwarf no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Black" svg:font-family="'Arial Black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Mangal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 Black" fo:font-size="10pt" style:font-name-asian="Arial Black" style:font-size-asian="10pt" style:font-name-complex="Arial Black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3-16T08:50:53.54</dc:date>
    <dc:creator>Joseph Patterson</dc:creator>
    <meta:generator>OpenOffice.org/3.2$Win32 OpenOffice.org_project/320m18$Build-9502</meta:generator>
    <meta:editing-duration>PT00H07M11S</meta:editing-duration>
    <meta:editing-cycles>2</meta:editing-cycles>
    <meta:document-statistic meta:table-count="0" meta:image-count="0" meta:object-count="0" meta:page-count="1" meta:paragraph-count="14" meta:word-count="224" meta:character-count="1483"/>
  </office:meta>
</office:document-meta>
</file>