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Preformatted_20_Tex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53"/>28 January 2012</text:p>
      <text:p text:style-name="P2">Dear CBAers,</text:p>
      <text:p text:style-name="P2"/>
      <text:p text:style-name="P2">The new semester has started - and it's been a scramble to keep up with all your data. <text:s/>Here's the status of the leading stars.</text:p>
      <text:p text:style-name="P2"/>
      <text:p text:style-name="P2">1. RX0524+42 = "Paloma". <text:s/>Our 60-day campaign, primarily by Enrique and Tom, has been just superb. <text:s/>At least 15 different frequencies present in this remarkable star. <text:s/>What is it? <text:s/>The *basic* periods are 2.62 and 2.27 hours, and others can be represented as linear combinations of these frequencies. <text:s/>It's possible that the star is a "missing link" between AM Her and DQ Her stars - with these periods being the orbital and rotational periods. <text:s/>Maybe... but one can also represent the signals as disk precession signals, with a very unconventional ratio of periods. <text:s/>So far, our observational skill has outraced our skill in undertsanding such things. <text:s/>Time to ring down the curtain and publish the thing.</text:p>
      <text:p text:style-name="P2"/>
      <text:p text:style-name="P2">2. TV Col. <text:s/>Nearly 60-day campaign, led by Josch and Berto. <text:s/>The star showed both the orbital and (presumed) negative-superhump signal, various high harmonics, and a new signal at the lower nodal sideband of the X-ray pulse period. <text:s/>Apparently the best campaign ever, the first to show that last signal, and sufficient to establish long-term ephemerides. <text:s/>No sign of that at-least-transient-and-maybe-not-real 6.3 hour superhump. <text:s/>That's good enough - take it off the menu.</text:p>
      <text:p text:style-name="P2"/>
      <text:p text:style-name="P2">3. BY Cam. <text:s/>Now the campaign spreads over 120 days, long runs all. <text:s/>Whew;</text:p>
      <text:p text:style-name="P2">this is one star where I'm way behind on data analysis. <text:s/>On humanitarian</text:p>
      <text:p text:style-name="P2">grounds, and also to clear the decks for other evening stars, it's a good time to end the campaign.</text:p>
      <text:p text:style-name="P2"/>
      <text:p text:style-name="P2">4. IM Eri. <text:s/>Nice bright star, with well-behaved negative superhumps. <text:s/>(Not eclipsing, as I mistakenly said earlier.) <text:s/>Good campaign, but practically everything from the Americas. <text:s/>Good for small scopes everywhere, but</text:p>
      <text:p text:style-name="P2">especially from Europe and AU/NZ. <text:s/>(Not to mention much-coveted but</text:p>
      <text:p text:style-name="P2">still-unattained East Asia.) <text:s/>We have 27 days, would like another 10.</text:p>
      <text:p text:style-name="P2"/>
      <text:p text:style-name="P2">5. AH Men. <text:s/>Pretty good coverage all around, especially from Josch. <text:s/>One of the two superhumps is evident. <text:s/>However, the signal is quite weak this year, and it could be a struggle. <text:s/>Another star to suspend.</text:p>
      <text:p text:style-name="P2"/>
      <text:p text:style-name="P2">6. KUV0358+06 = TAU 2 = SDSS0400+06 = (I think) V1294 Tau. <text:s/>Hardly anyone took this suggestion... maybe cuz it was too late in the season. <text:s/>Anyway, it definitely is now - so forget this star.</text:p>
      <text:p text:style-name="P2"><text:soft-page-break/></text:p>
      <text:p text:style-name="P2"/>
      <text:p text:style-name="P2">Now for some stars still going quite strong, or new entries. <text:s/>Not in any particular order.</text:p>
      <text:p text:style-name="P2"/>
      <text:p text:style-name="P2">1, 2. ER UMA and BK LYN. <text:s/>These stars are showpiece superhumpers. <text:s/>ER UMa</text:p>
      <text:p text:style-name="P2">has both positive and negative superhumps, and a season's coverage will</text:p>
      <text:p text:style-name="P2">encompass many normal outbursts and a few supers. <text:s/>This gives numerous</text:p>
      <text:p text:style-name="P2">opportunities for the various superhumps to change period and amplitude -</text:p>
      <text:p text:style-name="P2">and thereby inform us about the effects of outburst state on hump signals.</text:p>
      <text:p text:style-name="P2">Only once before have we had such an opportunity (V503 Cyg)... and it would be awfully nice to know if the pattern in that star is universal. <text:s/>The story in BK Lyn has some element of this (it had an outburst 2 weeks ago, at the beginning of the campaign)... but the main story is the large amplitude and apparent stability of the (negative) superhumps. <text:s/>The stability might well be high enough to count cycles from year to year; that would be nice to know (and damn puzzling if true).</text:p>
      <text:p text:style-name="P2"/>
      <text:p text:style-name="P2">3. V1193 ORI. <text:s/>Alex Liu found some nice negative superhumps in this star back in 2005; we did too, but didn't publish. <text:s/>A month of 2012 coverage will complement our old data nicely. <text:s/>The star is slightly out of season, but since it's exactly on the equator, we should be able to splice together many longitudes to get a good global light curve. <text:s/>(Liu's coverage was marred by having only one longitude, though our simultaneous study shows that he got the cycle count right).</text:p>
      <text:p text:style-name="P2"/>
      <text:p text:style-name="P2">4. V393 HYA. <text:s/>Another of our unpublished (negative) superhump detections.</text:p>
      <text:p text:style-name="P2">Getting in season - let's get at least a month of 2012 data to book-end with our 2005 results.</text:p>
      <text:p text:style-name="P2"/>
      <text:p text:style-name="P2">5. CP Puppis. <text:s/>If only! <text:s/>This celebrated nova has large-amplitude 90 minute waves... but what are they? <text:s/>They change drastically in amplitude and phase from night to night, and no one has ever figured out why. <text:s/>Or even what the signals are. <text:s/>Years ago I made the default (and lame) suggestion "orbit and superhump". <text:s/>That works if you only have a little data - but falls apart if you get more. <text:s/>It's more complex. <text:s/>The signals can only be tracked by a round-the-world campaign, and I'm pleading for this as the top priority for our southern observers. <text:s/>CP Puppis is one of the most famous, fastest, and best-studied novae - and one of the very few below the period gap - but continues to taunt us with these large and mysterious waves. <text:s/>Let's strike a blow for human understanding.</text:p>
      <text:p text:style-name="P2"/>
      <text:p text:style-name="P2">6. T Pyx. <text:s/>The actual slow decline is being well documented by many people.</text:p>
      <text:p text:style-name="P2">But we need time series to define Porb as accurately as possible – that means fairly long nightly time series. <text:s/>We already have two good detections in early season; so I'd suggest suspending for now, and resuming in March.</text:p>
      <text:p text:style-name="P2"><text:soft-page-break/></text:p>
      <text:p text:style-name="P2">7. AM CVn. <text:s/>It's time to resume coverage of this old favorite of ours. <text:s/>The unresolved questions are: (1) does Porb secularly decrease, as the long-term pattern suggests; and (2) do the period changes of nodal and apsidal humps track each other 180 degrees out of phase, as expected from intuition? <text:s/>And is there a weak signal at the putative nodal precession frequency (0.31 c/d, expected from theory)? <text:s/>It's early in the season, but the season *needs* to be long to answer these questions.</text:p>
      <text:p text:style-name="P2"/>
      <text:p text:style-name="P2">8. V355 UMa = SDSS1339+48. <text:s/>Now nearing quiescence (17.2) after its big</text:p>
      <text:p text:style-name="P2">superoutburst. <text:s/>Enrique has resumed coverage, but we definitely USA</text:p>
      <text:p text:style-name="P2">coverage to complement his. <text:s/>The basic question is, what does an intrisically faint binary look like a year after a big outburst – and in particular what is the white dwarf doing? <text:s/>Quite a faint star – not for everybody!</text:p>
      <text:p text:style-name="P2"/>
      <text:p text:style-name="P2">9. The DQ Her menu, and especially ones with no coverage this year: BG CMi, PQ Gem, HT Cam, DW Cnc (long runs only), WX Pyx.</text:p>
      <text:p text:style-name="P2"/>
      <text:p text:style-name="P2">10. Finally, as a class there's "new and interesting dwarf novae". <text:s/>I <text:s/>don't list many of 'em in these messages, since others are doing a fine job on 'em - and since many of you have a very keen sense of what's interesting: the brightest ones, the rarest ones, etc. <text:s/>Especially the "first eruption ever" guys which are bright (say brighter than V=11) - these are damned interesting, but rare.</text:p>
      <text:p text:style-name="P2"><text:s text:c="39"/></text:p>
      <text:p text:style-name="P2"><text:s text:c="4"/>Thus the desiderata. <text:s/>A lot here - you can't blame a guy for wishing!</text:p>
      <text:p text:style-name="P2"/>
      <text:p text:style-name="P2"><text:s text:c="4"/>jo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 Black" fo:font-size="10pt" style:font-name-asian="Arial Black" style:font-size-asian="10pt" style:font-name-complex="Arial Black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35" meta:word-count="1116" meta:character-count="6518"/>
    <dc:date>2012-01-28T19:31:24.39</dc:date>
    <dc:creator>Joseph Patterson</dc:creator>
    <meta:generator>OpenOffice.org/3.2$Win32 OpenOffice.org_project/320m18$Build-9502</meta:generator>
  </office:meta>
</office:document-meta>
</file>