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53"/>25 December 2011</text:p>
      <text:p text:style-name="Preformatted_20_Text">Dear CBAers,</text:p>
      <text:p text:style-name="Preformatted_20_Text"/>
      <text:p text:style-name="Preformatted_20_Text"><text:s text:c="5"/>Merry Christmas, everyone! <text:s/>It's a new sidereal season, too. <text:s/>Time</text:p>
      <text:p text:style-name="Preformatted_20_Text">to say goodbye to some of our long fall campaigns - esp. BW Scl, V378 Peg,</text:p>
      <text:p text:style-name="Preformatted_20_Text">and CD Ind. <text:s/>For those of you who participated in these campaigns, and</text:p>
      <text:p text:style-name="Preformatted_20_Text">who might like to take a crack at analyzing the data - ask!</text:p>
      <text:p text:style-name="Preformatted_20_Text"/>
      <text:p text:style-name="Preformatted_20_Text"><text:s text:c="3"/>Except for a few DQ Hers (for which relatively short runs are still</text:p>
      <text:p text:style-name="Preformatted_20_Text">useful), stars in the RA range 19h -&gt; 2h should probably be ushered off</text:p>
      <text:p text:style-name="Preformatted_20_Text">the stage. <text:s/>And let's also suspend BY Cam, not for poor performance,</text:p>
      <text:p text:style-name="Preformatted_20_Text">poor coverage, or lack of seasonality (it's superb in all those areas)...</text:p>
      <text:p text:style-name="Preformatted_20_Text">but just to give some room for other deserving stars! <text:s/>(The BY Cam</text:p>
      <text:p text:style-name="Preformatted_20_Text">campaign is already 80 nights long.)</text:p>
      <text:p text:style-name="Preformatted_20_Text"><text:s text:c="52"/></text:p>
      <text:p text:style-name="Preformatted_20_Text"><text:s text:c="3"/>Now for two campaigns we *do* want to continue. <text:s/></text:p>
      <text:p text:style-name="Preformatted_20_Text"/>
      <text:p text:style-name="Preformatted_20_Text">1. Josch Hambsch has been carrying out a close but solo vigil on TV</text:p>
      <text:p text:style-name="Preformatted_20_Text">Columbae. <text:s/>This star is crucial for the question of "how long a Porb for</text:p>
      <text:p text:style-name="Preformatted_20_Text">apsidal superhumps?" and "effect of magnetism on disk stability". <text:s/>It's</text:p>
      <text:p text:style-name="Preformatted_20_Text">a candidate for apsidal superhumps (claimed period 6.3 hours). <text:s/>The</text:p>
      <text:p text:style-name="Preformatted_20_Text">seasonal timing is excellent for Columba, but summer nights only permit</text:p>
      <text:p text:style-name="Preformatted_20_Text">brief runs. <text:s/>That, plus the awkwardness of 6.3 hrs (too long, too easily</text:p>
      <text:p text:style-name="Preformatted_20_Text">aliased), makes multi-longitude coverage MANDATORY. <text:s/>So this is a very</text:p>
      <text:p text:style-name="Preformatted_20_Text">high priority target for other longitudes (South Africa, AU/NZ)... and</text:p>
      <text:p text:style-name="Preformatted_20_Text">continued observation from Chile.</text:p>
      <text:p text:style-name="Preformatted_20_Text"/>
      <text:p text:style-name="Preformatted_20_Text">2. "Paloma" (RX0524+42) is a pretty good candidate for an asynchronous</text:p>
      <text:p text:style-name="Preformatted_20_Text">polar. <text:s/>Enrique and Tom have been actively observing it... but the</text:p>
      <text:p text:style-name="Preformatted_20_Text">campaign definitely needs help <text:s/>- and also length. <text:s/>The star is quite</text:p>
      <text:p text:style-name="Preformatted_20_Text">faint (about 17.3), but typically has a very large amplitude (1 mag).</text:p>
      <text:p text:style-name="Preformatted_20_Text"/>
      <text:p text:style-name="Preformatted_20_Text"><text:s text:c="4"/>Mainly, though, we want to start up several new campaigns. <text:s/>Basically</text:p>
      <text:p text:style-name="Preformatted_20_Text">all these are in the "negative superhump" category - either revisiting</text:p>
      <text:p text:style-name="Preformatted_20_Text">a star that showed such a signal in a previous campaign, or launching a</text:p>
      <text:p text:style-name="Preformatted_20_Text">first-time search for signals. <text:s/>In all cases, quite long nightly time</text:p>
      <text:p text:style-name="Preformatted_20_Text">series are very desirable.</text:p>
      <text:p text:style-name="Preformatted_20_Text"><text:s text:c="5"/></text:p>
      <text:p text:style-name="Preformatted_20_Text">1. KUV0358+06 = TAU 2 = SDSS0400+06 = (I think) V1294 Tau. <text:s/>We did one</text:p>
      <text:p text:style-name="Preformatted_20_Text">previous campaign on this star, and it revealed signals slightly shorter</text:p>
      <text:p text:style-name="Preformatted_20_Text">and longer than Porb (as well as Porb). <text:s/>This is a rarity... but what</text:p>
      <text:p text:style-name="Preformatted_20_Text">really surprised me was the epsilon (the percentage displacement of the</text:p>
      <text:p text:style-name="Preformatted_20_Text">signals from Porb). <text:s/>It was just half of what's expected, based on Porb.</text:p>
      <text:p text:style-name="Preformatted_20_Text">Southern Taurus is well placed again, and I'm hoping for some</text:p>
      <text:p text:style-name="Preformatted_20_Text">contributions from AU/NZ - these would eliminate any potential confusion</text:p>
      <text:p text:style-name="Preformatted_20_Text">due to aliasing (more worrisome here, since there are *three* closely</text:p>
      <text:p text:style-name="Preformatted_20_Text">nested signals).</text:p>
      <text:p text:style-name="Preformatted_20_Text"/>
      <text:p text:style-name="Preformatted_20_Text">2. AH MEN. <text:s/>Definitely. <text:s/>Past campaigns are consistent with the same</text:p>
      <text:p text:style-name="Preformatted_20_Text">result (positive and negative superhumps), but aliasing is problematic.</text:p>
      <text:p text:style-name="Preformatted_20_Text">In theory we should be able to get round-the-world coverage: Chile, NZ,</text:p>
      <text:p text:style-name="Preformatted_20_Text">AU, South Africa. <text:s/>That'll clobber those aliases! <text:s/>Note: this is quite</text:p>
      <text:p text:style-name="Preformatted_20_Text">a bright star, but has a contaminating neighbor about 3-4 arcsec away.</text:p>
      <text:p text:style-name="Preformatted_20_Text">Probably it's best to measure the two stars together (aperture photometry),</text:p>
      <text:p text:style-name="Preformatted_20_Text">and for some night of excellent seeing and small image profile, measure</text:p>
      <text:p text:style-name="Preformatted_20_Text">the relative contributions.</text:p>
      <text:p text:style-name="Preformatted_20_Text"/>
      <text:p text:style-name="Preformatted_20_Text"><text:soft-page-break/>3. IM ERI (0424-20). <text:s/>Nice bright star, eclipsing, superhumps. <text:s/>Same</text:p>
      <text:p text:style-name="Preformatted_20_Text">story - very good target, and to combat differential extinction, V</text:p>
      <text:p text:style-name="Preformatted_20_Text">observations are recommended (if you can tolerate the light loss).</text:p>
      <text:p text:style-name="Preformatted_20_Text"/>
      <text:p text:style-name="Preformatted_20_Text">4. ER UMA and BK LYN. <text:s/>Enrique has started up these campaigns. <text:s/>Both</text:p>
      <text:p text:style-name="Preformatted_20_Text">stars have negative superhumps, and we are trying now to study long-term</text:p>
      <text:p text:style-name="Preformatted_20_Text">timing effects of this signal. <text:s/>They're *slightly* out of season, but</text:p>
      <text:p text:style-name="Preformatted_20_Text">several-hour time series now, followed by *really* long ones in Jan/Feb,</text:p>
      <text:p text:style-name="Preformatted_20_Text">will properly test the stability of these signals.</text:p>
      <text:p text:style-name="Preformatted_20_Text"/>
      <text:p text:style-name="Preformatted_20_Text"><text:s text:c="5"/>Finally, there's T Pyx. <text:s/>The actual slow decline is being well</text:p>
      <text:p text:style-name="Preformatted_20_Text">documented by many people. <text:s/>But we need time series to define Porb</text:p>
      <text:p text:style-name="Preformatted_20_Text">as accurately as possible - that means fairly long nightly time series.</text:p>
      <text:p text:style-name="Preformatted_20_Text"/>
      <text:p text:style-name="Preformatted_20_Text"><text:s text:c="4"/>There's the desiderata. <text:s/>Happy observing!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62" meta:word-count="634" meta:character-count="3899"/>
    <meta:generator>OpenOffice.org/3.2$Win32 OpenOffice.org_project/320m18$Build-9502</meta:generator>
  </office:meta>
</office:document-meta>
</file>